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12 te Nijmegen: verbouwen van 5 bedrijfsruimten naar 5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verbouwen van 5 bedrijfsruimten naar 5 woningen (Kastanjelaan 112 te Nijmegen)</text:p>
            <text:p text:style-name="common-al">
            <text:span text:style-name="nadrukvet">Activiteiten: </text:span>Bouwen; Afwijken Bestemmingsplan; </text:p>
            <text:p text:style-name="common-al">
            <text:span text:style-name="nadrukvet">Zaaknummer: </text:span>W.Z21.102248.01</text:p>
            <text:p text:style-name="common-al">
            <text:span text:style-name="nadrukvet">Product: </text:span>omgevingsvergunning</text:p>
            <text:p text:style-name="common-al">
            <text:span text:style-name="nadrukvet">Ontvangst: </text:span>1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2D7FCF-44CC-47A1-9977-03166FCB4ACE" xlink:type="simple">http://www.nijmegen.nl/vergunningpagina/?guid=B32D7FCF-44CC-47A1-9977-03166FCB4A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6.49 426348.56</meta:user-defined>
    <meta:user-defined meta:name="DC.title">Kastanjelaan 112 te Nijmegen: verbouwen van 5 bedrijfsruimten naar 5 woningen - omgevingsvergunning - Aanvraag ontvangen</meta:user-defined>
    <meta:user-defined meta:name="OVERHEID.PostcodeHuisnummer/OVERHEIDop.postcodeHuisnummer">6533BD 112</meta:user-defined>
    <meta:user-defined meta:name="OVERHEIDop.straatnaam">Kastanjelaan</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28</meta:user-defined>
    <meta:user-defined meta:name="OVERHEIDop.GmbID/DC.identifier">gmb-2021-99028</meta:user-defined>
    <meta:user-defined meta:name="OVERHEIDop.versieInformatie"/>
  </office:meta>
</office:document-meta>
</file>