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Zwarte Bergendreef 1 1 in Luyksgestel, slopen van een bijgebouw en het verwijderen van asbesthoudende materialen over het gehel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40</text:p>
            <text:p text:style-name="common-al">Meldingsdatum: 23 maart 2021</text:p>
            <text:p text:style-name="common-al">Omschrijving: Zwarte Bergendreef 1in Luyksgestel, slopen van een bijgebouw en het verwijderen van asbesthoudende materialen over het gehele terrei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0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16 366909</meta:user-defined>
    <meta:user-defined meta:name="DC.title">Ingekomen sloopmelding, Zwarte Bergendreef 1 1 in Luyksgestel, slopen van een bijgebouw en het verwijderen van asbesthoudende materialen over het gehele terrein</meta:user-defined>
    <meta:user-defined meta:name="OVERHEID.PostcodeHuisnummer/OVERHEIDop.postcodeHuisnummer">5575XP 1</meta:user-defined>
    <meta:user-defined meta:name="OVERHEIDop.straatnaam">Zwarte Bergendreef</meta:user-defined>
    <meta:user-defined meta:name="OVERHEIDop.woonplaats">Luyksgest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22</meta:user-defined>
    <meta:user-defined meta:name="OVERHEIDop.GmbID/DC.identifier">gmb-2021-99022</meta:user-defined>
    <meta:user-defined meta:name="OVERHEIDop.versieInformatie"/>
  </office:meta>
</office:document-meta>
</file>