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ssen Heide en Hollander te Heythuysen</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omgevingsvergunning ontvangen voor werkzaamheden uitvoeren (egaliseren van perceel van ca. 15ha) op de percelen op de locatie tussen Heide en Hollander (langs de Visschensteert) te Heythuysen. De aanvraag is geregistreerd onder zaaknummer 2021-00177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0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ide en Hollander te Heythuysen</meta:user-defined>
    <dc:language>nl</dc:language>
    <meta:user-defined meta:name="OVERHEID.EPSG28992/DC.spatial">188334.73 365674.36</meta:user-defined>
    <meta:user-defined meta:name="DC.title">Kennisgeving ontvangst omgevingsvergunning, tussen Heide en Hollander te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1-03-31</meta:user-defined>
    <meta:user-defined meta:name="DCTERMS.W3CDTF/OVERHEIDop.jaargang">2021</meta:user-defined>
    <meta:user-defined meta:name="OVERHEIDop.publicationIssue">99014</meta:user-defined>
    <meta:user-defined meta:name="OVERHEIDop.GmbID/DC.identifier">gmb-2021-99014</meta:user-defined>
    <meta:user-defined meta:name="OVERHEIDop.versieInformatie"/>
  </office:meta>
</office:document-meta>
</file>