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Poort van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Poort van Echt’ </text:span>
          </text:p>
            <text:p text:style-name="common-al">Het college van B&amp;W heeft in de vergadering van 23 maart 2021 het ontwerpbestemmingsplan ‘Poort van Echt’ vastgesteld. </text:p>
            <text:p text:style-name="common-al">Het ontwerpbestemmingsplan voorziet in de ontwikkeling van  een hotel met 88 kamers met een restaurant, een speelautomatenhal en horeca-ondersteunende voorzieningen in de vorm van flexwerk- en vergadervoorzieningen met de daarbij behorende, aan de hoofdfuncties ondergeschikte, vergaderruimten, kantoorruimten, dienstverlening en detailhandel alsmede bijbehorende parkeer-, infiltratie- en groenvoorzieningen. Deze ontwikkeling wordt gerealiseerd op het perceel, kadastraal bekend gemeente Echt, sectie K, nummer 6207, gelegen op het bedrijventerrein De Loop, nabij de afslag met de autosnelweg A2 te Echt. Omdat de ontwikkeling tevens gepaard gaat met een wijziging van de ontsluiting van het Tango-tankstation aan de Loperweg is dit perceel (kadastraal bekend gemeente Echt, sectie K, nummer 6206) eveneens meegenomen in het plangebied. Ten behoeve van de ontwikkeling van het gebied is tevens sprake van een wijziging van de verkeersstructuur en -routing.</text:p>
            <text:p text:style-name="common-al">Het ontwerpbestemmingsplan ligt vanaf 2 april 2021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Poort van Echt’. De zienswijzen dienen voorzien te zijn van een duidelijke en volledige vermelding van naam, adres en motivering. Voor het indienen van mondelinge zienswijzen kan contact opgenomen worden met team Ruimtelijk Domein (0475-478 478). </text:p>
            <text:p text:style-name="common-al">Na afloop van de zienswijzenprocedure zal de gemeenteraad een standpunt innemen over de ingediende zienswijzen en een besluit nemen over de vaststelling van het bestemmingsplan. </text:p>
            <text:p text:style-name="common-al">Echt-Susteren, 1 april 2021</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01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1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1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301-OW01</meta:user-defined>
    <dc:language>nl</dc:language>
    <meta:user-defined meta:name="OVERHEID.Gemeente/DC.spatial">Echt-Susteren</meta:user-defined>
    <meta:user-defined meta:name="DC.title">Gemeente Echt-Susteren - ontwerpbestemmingsplan - Poort van Echt</meta:user-defined>
    <meta:user-defined meta:name="DCTERMS.W3CDTF/DCTERMS.available">2021-04-01</meta:user-defined>
    <meta:user-defined meta:name="DCTERMS.W3CDTF/OVERHEIDop.jaargang">2021</meta:user-defined>
    <meta:user-defined meta:name="OVERHEIDop.publicationIssue">99013</meta:user-defined>
    <meta:user-defined meta:name="OVERHEIDop.GmbID/DC.identifier">gmb-2021-99013</meta:user-defined>
    <meta:user-defined meta:name="OVERHEIDop.versieInformatie"/>
  </office:meta>
</office:document-meta>
</file>