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van een boom, Het Stenen Muurtje 10, 6245 E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, gelegen op het perceel<text:span text:style-name="nadrukvet"> Het Stenen Muurtje 10, 6245 EX Eijsden</text:span> (ontvangen d.d. 29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1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0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78</meta:user-defined>
    <meta:user-defined meta:name="DCTERMS.abstract">het kappen van een boom</meta:user-defined>
    <dc:language>nl</dc:language>
    <meta:user-defined meta:name="OVERHEID.EPSG28992/DC.spatial">177380 310060</meta:user-defined>
    <meta:user-defined meta:name="DC.title">Ingekomen aanvraag omgevingsvergunning kappen van een boom, Het Stenen Muurtje 10, 6245 EX Eijsden</meta:user-defined>
    <meta:user-defined meta:name="OVERHEID.PostcodeHuisnummer/OVERHEIDop.postcodeHuisnummer">6245EX 10</meta:user-defined>
    <meta:user-defined meta:name="OVERHEIDop.straatnaam">Het Stenen Muurtje</meta:user-defined>
    <meta:user-defined meta:name="OVERHEIDop.woonplaats">Eij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10</meta:user-defined>
    <meta:user-defined meta:name="OVERHEIDop.GmbID/DC.identifier">gmb-2021-99010</meta:user-defined>
    <meta:user-defined meta:name="OVERHEIDop.versieInformatie"/>
  </office:meta>
</office:document-meta>
</file>