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bomen (5 knotwilgen en 2 elzen) Demmersweg tussen nummers 16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3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0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(5 knotwilgen en 2 elzen) Demmersweg tussen nummers 16 en 24</meta:user-defined>
    <dc:language>nl</dc:language>
    <meta:user-defined meta:name="OVERHEID.EPSG28992/DC.spatial">244494.000201923 489118.000461616</meta:user-defined>
    <meta:user-defined meta:name="DC.title">Ingediende aanvraag omgevingsvergunning, het kappen van bomen (5 knotwilgen en 2 elzen) Demmersweg tussen nummers 16 en 24</meta:user-defined>
    <meta:user-defined meta:name="OVERHEID.PostcodeHuisnummer/OVERHEIDop.postcodeHuisnummer">7608RB 16</meta:user-defined>
    <meta:user-defined meta:name="OVERHEIDop.straatnaam">Demmersweg</meta:user-defined>
    <meta:user-defined meta:name="OVERHEIDop.woonplaats">Al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06</meta:user-defined>
    <meta:user-defined meta:name="OVERHEIDop.GmbID/DC.identifier">gmb-2021-99006</meta:user-defined>
    <meta:user-defined meta:name="OVERHEIDop.versieInformatie"/>
  </office:meta>
</office:document-meta>
</file>