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Magnoliastraat 18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1 heeft de gemeente een aanvraag ontvangen voor een omgevingsvergunning op locatie Magnoliastraat 18 in Vianen. De aanvraag is geregistreerd onder zaaknummer OV-2021-0148. De aanvraag betreft het wijzigen van de bestemming tbv het vergroten van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99002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00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00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746 445295</meta:user-defined>
    <meta:user-defined meta:name="DC.title">Kennisgeving ontvangst aanvraag omgevingsvergunning, Magnoliastraat 18 in Vianen</meta:user-defined>
    <meta:user-defined meta:name="OVERHEID.PostcodeHuisnummer/OVERHEIDop.postcodeHuisnummer">4131BB 18</meta:user-defined>
    <meta:user-defined meta:name="OVERHEIDop.straatnaam">Magnoliastraat</meta:user-defined>
    <meta:user-defined meta:name="OVERHEIDop.woonplaats">Vian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002</meta:user-defined>
    <meta:user-defined meta:name="OVERHEIDop.GmbID/DC.identifier">gmb-2021-99002</meta:user-defined>
    <meta:user-defined meta:name="OVERHEIDop.versieInformatie"/>
  </office:meta>
</office:document-meta>
</file>