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72 Asteriastraat 4a te Tilburg, plaatsen van een mezzanine, 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72 - I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ingekomen aanvraag voor een omgevingsvergunning Z-HZ_WABO-2021-00072 Asteriastraat 4a te Tilburg, plaatsen van een mezzanine, 6 januari 2021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00</meta:user-defined>
    <meta:user-defined meta:name="OVERHEIDop.GmbID/DC.identifier">gmb-2021-9900</meta:user-defined>
    <meta:user-defined meta:name="OVERHEIDop.versieInformatie"/>
  </office:meta>
</office:document-meta>
</file>