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wijzigen van de gevel - Benedictalaan 8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Benedictalaan 8</text:span>, voor het wijzigen van de gevel, datum ontvangst 21 maart 2021.</text:p>
            <text:p text:style-name="common-al">Echt-Susteren, 1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8982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98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98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696.806 341192.471</meta:user-defined>
    <meta:user-defined meta:name="DC.title">Gemeente Echt-Susteren - aanvraag omgevingsvergunning - wijzigen van de gevel - Benedictalaan 8, Susteren</meta:user-defined>
    <meta:user-defined meta:name="OVERHEID.PostcodeHuisnummer/OVERHEIDop.postcodeHuisnummer">6114GW 8</meta:user-defined>
    <meta:user-defined meta:name="OVERHEIDop.straatnaam">Benedictalaan</meta:user-defined>
    <meta:user-defined meta:name="OVERHEIDop.woonplaats">Suster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98982</meta:user-defined>
    <meta:user-defined meta:name="OVERHEIDop.GmbID/DC.identifier">gmb-2021-98982</meta:user-defined>
    <meta:user-defined meta:name="OVERHEIDop.versieInformatie"/>
  </office:meta>
</office:document-meta>
</file>