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6*"/>
    </style:style>
    <style:style style:family="table-column" style:parent-style-name="colspec" style:name="id1-3-2-2-2-5-1-2">
      <style:table-column-properties style:rel-column-width="59*"/>
    </style:style>
    <style:style style:family="table-column" style:parent-style-name="colspec" style:name="id1-3-2-2-2-5-1-3">
      <style:table-column-properties style:rel-column-width="14*"/>
    </style:style>
    <style:style style:family="table-column" style:parent-style-name="colspec" style:name="id1-3-2-2-2-5-1-4">
      <style:table-column-properties style:rel-column-width="15*"/>
    </style:style>
    <style:style style:family="table-column" style:parent-style-name="colspec" style:name="id1-3-2-2-2-7-1-1">
      <style:table-column-properties style:rel-column-width="6*"/>
    </style:style>
    <style:style style:family="table-column" style:parent-style-name="colspec" style:name="id1-3-2-2-2-7-1-2">
      <style:table-column-properties style:rel-column-width="59*"/>
    </style:style>
    <style:style style:family="table-column" style:parent-style-name="colspec" style:name="id1-3-2-2-2-7-1-3">
      <style:table-column-properties style:rel-column-width="14*"/>
    </style:style>
    <style:style style:family="table-column" style:parent-style-name="colspec" style:name="id1-3-2-2-2-7-1-4">
      <style:table-column-properties style:rel-column-width="1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reclamebelasting Oostbur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LUIS</text:p>
            <text:p text:style-name="al"/>
            <text:p text:style-name="al">gelezen het voorstel van het college van burgemeester en wethouders d.d. ‎25 februari 2021;</text:p>
            <text:p text:style-name="al"/>
            <text:p text:style-name="al">gelet op artikel 227 van de Gemeentewet;</text:p>
            <text:p text:style-name="al"/>
            <text:p text:style-name="al">gelet op het advies ‎van de commissie Samenleving/Middelen d.d. 16 maart 2021;</text:p>
            <text:p text:style-name="al"/>
            <text:p text:style-name="al"/>
            <text:p text:style-name="al">BESLUIT:</text:p>
            <text:p text:style-name="al"/>
            <text:p text:style-name="al">Vast te stellen de 1e wijziging van de Verordening reclamebelasting Oostbur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tarieven</text:p>
            <text:p text:style-name="al">De tarieven genoemd in artikel 7, vierde lid, van de Verordening reclamebelasting Oostburg 2021 te wijzigen in:</text:p>
            <text:p text:style-name="al"/>
            <text:p text:style-name="al">De belasting bedraagt voor het hebben van één of meerdere openbare aankondiging(en) per vestiging of bouwwerk: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legen in tariefgebied 1 (kern Oostburg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maa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indien de oppervlakte van de openbare aankondigingen minder is dan 0,1 m2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indien de oppervlakte van de openbare aankondigingen 0,1 m2 of meer bedraagt, maar minder dan 15 m2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indien de oppervlakte van de openbare aankondigingen 15 m2 of meer bedraagt, maar minder dan 25 m2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indien de oppervlakte van de openbare aankondigingen 25 m2 of meer bedraagt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legen in tariefgebied </text:span>
                      <text:span text:style-name="nadrukvet">2</text:span>
                      <text:span text:style-name="nadrukvet"> (</text:span>
                      <text:span text:style-name="nadrukvet">bedrijventerrein</text:span>
                      <text:span text:style-name="nadrukvet"> Oostburg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maa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indien de oppervlakte van de openbare aankondigingen minder is dan 0,1 m2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indien de oppervlakte van de openbare aankondigingen 0,1 m2 of meer bedraagt, maar minder dan 15 m2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indien de oppervlakte van de openbare aankondigingen 15 m2 of meer bedraagt, maar minder dan 25 m2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indien de oppervlakte van de openbare aankondigingen 25 m2 of meer bedraagt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3-2">
              <text:list-item text:style-override="id1-3-2-2-3-2-1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3-2-2">
                <text:number>2.</text:number>
                <text:p text:style-name="al">De datum van ingang van de wijziging is 1 januari 2021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 ‘1e wijziging van de Verordening reclamebelasting Oostburg 2021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d.d. 25 maart 2021</text:span></text:p>
            <text:p><text:span text:style-name="functie"/></text:p>
            <text:p><text:span text:style-name="functie">Sluis, 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P.T.G. Claeijs mr. M.M.D. Vermu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89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Slui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20-01-01</meta:user-defined>
    <dc:language>nl</dc:language>
    <meta:user-defined meta:name="OVERHEID.Gemeente/DC.spatial">Sluis</meta:user-defined>
    <meta:user-defined meta:name="DC.title">Verordening reclamebelasting Oostburg 2021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63</meta:user-defined>
    <meta:user-defined meta:name="OVERHEIDop.betreftRegeling">CVDR650859_2</meta:user-defined>
    <meta:user-defined meta:name="xs:date/OVERHEIDop.startdatum">2021-01-01</meta:user-defined>
    <meta:user-defined meta:name="OVERHEIDop.GmbID/DC.identifier">gmb-2021-98963</meta:user-defined>
    <meta:user-defined meta:name="OVERHEIDop.versieInformatie"/>
  </office:meta>
</office:document-meta>
</file>