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ttilochweg 7G 1, 3888 LK Uddel , het oprichten van een tijdelijke mantelzorg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3-2021 </text:p>
            <text:p text:style-name="common-al">Wabonummer: D20/02582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895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95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95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824</meta:user-defined>
    <dc:language>nl</dc:language>
    <meta:user-defined meta:name="OVERHEID.EPSG28992/DC.spatial">181673.399 474347.338</meta:user-defined>
    <meta:user-defined meta:name="DC.title">Verleende omgevingsvergunning Uttilochweg 7G 1, 3888 LK Uddel , het oprichten van een tijdelijke mantelzorgwoning</meta:user-defined>
    <meta:user-defined meta:name="OVERHEID.PostcodeHuisnummer/OVERHEIDop.postcodeHuisnummer">3888LK 7</meta:user-defined>
    <meta:user-defined meta:name="OVERHEIDop.straatnaam">Uttilochweg</meta:user-defined>
    <meta:user-defined meta:name="OVERHEIDop.woonplaats">Uddel</meta:user-defined>
    <meta:user-defined meta:name="DCTERMS.W3CDTF/DCTERMS.available">2021-03-31</meta:user-defined>
    <meta:user-defined meta:name="DCTERMS.W3CDTF/OVERHEIDop.jaargang">2021</meta:user-defined>
    <meta:user-defined meta:name="OVERHEIDop.publicationIssue">98956</meta:user-defined>
    <meta:user-defined meta:name="OVERHEIDop.GmbID/DC.identifier">gmb-2021-98956</meta:user-defined>
    <meta:user-defined meta:name="OVERHEIDop.versieInformatie"/>
  </office:meta>
</office:document-meta>
</file>