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vrijdag 05 maart 2021</text:span>
          </text:p>
            <text:p text:style-name="common-al">
            <text:span text:style-name="nadrukcur"/>
          </text:p>
            <text:p text:style-name="common-al">
            <text:span text:style-name="nadrukcur">Geslachtsnaam en voorletters Geboortedatum</text:span>
          </text:p>
            <text:p text:style-name="common-al">Hulin, M.P. 17-02-1983</text:p>
            <text:p text:style-name="common-al">Krupowicz, G. 10-11-1985</text:p>
            <text:p text:style-name="common-al">Hučko, L.  19-09-1986</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89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4-02</meta:user-defined>
    <meta:user-defined meta:name="DCTERMS.W3CDTF/OVERHEIDop.jaargang">2021</meta:user-defined>
    <meta:user-defined meta:name="OVERHEIDop.publicationIssue">98955</meta:user-defined>
    <meta:user-defined meta:name="OVERHEIDop.GmbID/DC.identifier">gmb-2021-98955</meta:user-defined>
    <meta:user-defined meta:name="OVERHEIDop.versieInformatie"/>
  </office:meta>
</office:document-meta>
</file>