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houten veranda - Wiejerd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Wiejerdstraat 4</text:span>, voor het bouwen van een houten veranda, datum ontvangst 19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5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12.01 345309.315</meta:user-defined>
    <meta:user-defined meta:name="DC.title">Gemeente Echt-Susteren - aanvraag omgevingsvergunning - bouwen van een houten veranda - Wiejerdstraat 4, Echt</meta:user-defined>
    <meta:user-defined meta:name="OVERHEID.PostcodeHuisnummer/OVERHEIDop.postcodeHuisnummer">6102BA 4</meta:user-defined>
    <meta:user-defined meta:name="OVERHEIDop.straatnaam">Wiejerdstraa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53</meta:user-defined>
    <meta:user-defined meta:name="OVERHEIDop.GmbID/DC.identifier">gmb-2021-98953</meta:user-defined>
    <meta:user-defined meta:name="OVERHEIDop.versieInformatie"/>
  </office:meta>
</office:document-meta>
</file>