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J G Heuthorst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J G Heuthorststraat 49</text:p>
            <text:p text:style-name="common-al">Omschrijving: Plaatsen van een dakopbouw op de achterzijde van de woning</text:p>
            <text:p text:style-name="common-al">Dossiernummer: 20200707</text:p>
            <text:p text:style-name="common-al">Datum indiening: 17-03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895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95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95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707</meta:user-defined>
    <meta:user-defined meta:name="DCTERMS.abstract">Plaatsen van een dakopbouw op de achterzijde van de woning</meta:user-defined>
    <dc:language>nl</dc:language>
    <meta:user-defined meta:name="OVERHEID.EPSG28992/DC.spatial">217226.96 443636.93</meta:user-defined>
    <meta:user-defined meta:name="DC.title">Aanvraag omgevingsvergunning: Doetinchem, J G Heuthorststraat 49</meta:user-defined>
    <meta:user-defined meta:name="OVERHEID.PostcodeHuisnummer/OVERHEIDop.postcodeHuisnummer">7009CL 49</meta:user-defined>
    <meta:user-defined meta:name="OVERHEIDop.straatnaam">J G Heuthorststraat</meta:user-defined>
    <meta:user-defined meta:name="OVERHEIDop.woonplaats">Doetinche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950</meta:user-defined>
    <meta:user-defined meta:name="OVERHEIDop.GmbID/DC.identifier">gmb-2021-98950</meta:user-defined>
    <meta:user-defined meta:name="OVERHEIDop.versieInformatie"/>
  </office:meta>
</office:document-meta>
</file>