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Gentiaanveld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Gentiaanveld 15</text:p>
            <text:p text:style-name="common-al">Omschrijving: Restylen van de voorgevel</text:p>
            <text:p text:style-name="common-al">Dossiernummer: 20200355</text:p>
            <text:p text:style-name="common-al">Datum indiening: 17-03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8949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94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94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355</meta:user-defined>
    <meta:user-defined meta:name="DCTERMS.abstract">Restylen van de voorgevel</meta:user-defined>
    <dc:language>nl</dc:language>
    <meta:user-defined meta:name="OVERHEID.EPSG28992/DC.spatial">214368.14 441585.41</meta:user-defined>
    <meta:user-defined meta:name="DC.title">Aanvraag omgevingsvergunning: Doetinchem, Gentiaanveld 15</meta:user-defined>
    <meta:user-defined meta:name="OVERHEID.PostcodeHuisnummer/OVERHEIDop.postcodeHuisnummer">7006TB 15</meta:user-defined>
    <meta:user-defined meta:name="OVERHEIDop.straatnaam">Gentiaanveld</meta:user-defined>
    <meta:user-defined meta:name="OVERHEIDop.woonplaats">Doetinchem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949</meta:user-defined>
    <meta:user-defined meta:name="OVERHEIDop.GmbID/DC.identifier">gmb-2021-98949</meta:user-defined>
    <meta:user-defined meta:name="OVERHEIDop.versieInformatie"/>
  </office:meta>
</office:document-meta>
</file>