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Velsen 2021</text:p>
      <text:section text:name="regeling_id1-3-2" text:style-name="regeling">
        <text:section text:name="aanhef_id1-3-2-1" text:style-name="aanhef">
          <text:section text:name="preambule_id1-3-2-1-1" text:style-name="preambule">
            <text:p text:style-name="al">Burgemeester en wethouders van de gemeente Velsen besluit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reikwijdte</text:p>
            <text:section text:name="artikel_id1-3-2-2-1-2" text:style-name="artikel">
              <text:p text:style-name="artikel_kop_titel"><text:span text:style-name="artikel_kop_label">Artikel</text:span> <text:span text:style-name="artikel_kop_nr">1.</text:span> Begripsomschrijving</text:p>
              <text:p text:style-name="al">1. In deze Nadere regels wordt verstaan onder:</text:p>
              <text:p text:style-name="al">- college: college van burgemeester en wethouders;</text:p>
              <text:p text:style-name="al">- pgb: persoonsgebonden budget;</text:p>
              <text:p text:style-name="al">- professionele ondersteuner: persoon die in dienstverband of als zelfstandige de dienst verleent;</text:p>
              <text:p text:style-name="al">- verordening: Verordening maatschappelijke ondersteuning gemeente Velsen 2021;</text:p>
              <text:p text:style-name="al">- wet: Wmo 2015.</text:p>
              <text:p text:style-name="al">2. Alle begrippen die in deze Nadere regels worden gebruikt en niet nader worden omschreven hebben dezelfde betekenis als in de wet, de verordening en de Algemene wet bestuursrecht.</text:p>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Velsen 2021 worden genoemd.</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p text:style-name="al">1. De hoogte van het pgb voor zaken als bedoeld in artikel 28, lid 2, sub a, van de verordening is gelijk aan het bedrag dat in natura voor dezelfde voorziening zou worden verstrekt.</text:p>
              <text:p text:style-name="al">2. In afwijking van het eerste lid bedraagt het pgb voor:</text:p>
              <text:p text:style-name="al">- een tilband: € 386,39;</text:p>
              <text:p text:style-name="al">- een orthese: € 2.655,89;</text:p>
              <text:p text:style-name="al">- een anti-decubitis-kussen: € 359,96.</text:p>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8, lid 2, sub b, en lid 3 van de verordening bedraagt maximaal:</text:p>
              <text:p text:style-name="al">a.  voor hulp bij het huishouden, geleverd door professionele ondersteuners: € 28,94 per uur;</text:p>
              <text:p text:style-name="al">b. voor hulp bij het huishouden geleverd door personen die niet als ondersteuners als bedoeld in lid a worden aangemerkt, als zijnde behorend tot het sociaal netwerk van de cliënt: € 21,71 per uur; </text:p>
              <text:p text:style-name="al">c  voor hulp bij het huishouden met begeleiding, geleverd door professionele ondersteuners: </text:p>
              <text:p text:style-name="al">€ 32,66 per uur;</text:p>
              <text:p text:style-name="al">d. voor hulp bij het huishouden met begeleiding geleverd door personen die niet als ondersteuners als bedoeld in lid a worden aangemerkt, als zijnde behorend tot het sociaal netwerk van de cliënt: €24,50 per uur. </text:p>
            </text:section>
            <text:section text:name="artikel_id1-3-2-2-2-4" text:style-name="artikel">
              <text:p text:style-name="artikel_kop_titel"><text:span text:style-name="artikel_kop_label">Artikel</text:span> <text:span text:style-name="artikel_kop_nr">5.</text:span> Hoogte van het pgb voor ambulante begeleiding</text:p>
              <text:p text:style-name="al">1. De hoogte van het pgb voor ambulante begeleiding als bedoeld in artikel 28, lid 2, sub c, en lid 3 van de verordening bedraagt maximaal voor:</text:p>
              <text:p text:style-name="al">a. ambulante begeleiding, zoals bedoeld in artikel 11 van de verordening:</text:p>
              <text:p text:style-name="al">I. lichte begeleiding geleverd door professionele ondersteuners: € 51,38 per uur;</text:p>
              <text:p text:style-name="al">II. middelzware begeleiding geleverd door professionele ondersteuners: € 55,55 per uur;</text:p>
              <text:p text:style-name="al">III. zware begeleiding geleverd door professionele ondersteuners: € 67,86 per uur.</text:p>
              <text:p text:style-name="al">b. ambulante begeleiding voor jongvolwassenen, zoals bedoeld in artikel 12 van de verordening:</text:p>
              <text:p text:style-name="al">I. begeleiding ambulant A, geleverd door professionele ondersteuners: € 49,20 per uur;</text:p>
              <text:p text:style-name="al">II. begeleiding ambulant B, geleverd door professionele ondersteuners: € 70,80 per uur;</text:p>
              <text:p text:style-name="al">III. begeleiding ambulant C, geleverd door professionele ondersteuners: € 79,80 per uur.</text:p>
              <text:p text:style-name="al">c. gezinsbegeleiding, zoals bedoeld in artikel 13 van de verordening geleverd door professionele ondersteuners: € 68,40 per uur.</text:p>
              <text:p text:style-name="al">2. Indien de dienstverlening wordt uitgevoerd door een persoon behorend tot het sociaal netwerk van de cliënt: € 20,73 per uur.</text:p>
            </text:section>
            <text:section text:name="artikel_id1-3-2-2-2-5" text:style-name="artikel">
              <text:p text:style-name="artikel_kop_titel"><text:span text:style-name="artikel_kop_label">Artikel</text:span> <text:span text:style-name="artikel_kop_nr">6.</text:span> Hoogte van het pgb voor dagbesteding</text:p>
              <text:p text:style-name="al">1. De hoogte van het pgb voor dagbesteding als bedoeld in artikel 28, lid 2, sub d en e, van de verordening bedraagt maximaal voor:</text:p>
              <text:p text:style-name="al">a. dagbesteding:</text:p>
              <text:p text:style-name="al">I. lichte dagbesteding: € 41,30 per dagdeel van 4 uur;</text:p>
              <text:p text:style-name="al">II. middelzware dagbesteding: € 50,66 per dagdeel van 4 uur;</text:p>
              <text:p text:style-name="al">III. zware dagbesteding: € 60,03 per dagdeel van 4 uur.</text:p>
              <text:p text:style-name="al">b. dagbesteding voor jongvolwassenen:</text:p>
              <text:p text:style-name="al">I. dagbesteding A: € 62,41 per dagdeel;</text:p>
              <text:p text:style-name="al">II. dagbesteding B: € 84,03 per dagdeel.</text:p>
              <text:p text:style-name="al">c. vervoer van en naar dagbesteding: </text:p>
              <text:p text:style-name="al">a. € 11,01 per dag voor normaal vervoer;</text:p>
              <text:p text:style-name="al">b. € 23,13 per dag voor rolstoelgebonden vervoer.</text:p>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8, lid 2, sub e, van de verordening bedraagt maximaal:</text:p>
              <text:p text:style-name="al">a. voor kortdurend verblijf basis € 154,54 per etmaal;</text:p>
              <text:p text:style-name="al">b. voor kortdurend verblijf plus € 207,75 per etmaal;</text:p>
              <text:p text:style-name="al">c. voor kortdurend verblijf voor jongvolwassenen: € 220,52 per etmaal.</text:p>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7 en artikel 28, lid 2, sub e van de verordening bedraagt € 200,95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1">
                  <text:number>1.</text:number>
                  <text:p text:style-name="al">De hoogte van het pgb voor vervoer als bedoeld in artikel 28, lid 2, sub g, van de verordening bedraagt voor vervoer:</text:p>
                  <text:list text:style-name="id1-3-2-2-2-8-2-1-3">
                    <text:list-item text:style-override="id1-3-2-2-2-8-2-1-3-1">
                      <text:number>a.</text:number>
                      <text:p text:style-name="al">middels een eigen auto: € 831,-- per jaar;</text:p>
                    </text:list-item>
                    <text:list-item text:style-override="id1-3-2-2-2-8-2-1-3-2">
                      <text:number>b.</text:number>
                      <text:p text:style-name="al">middels een reguliere taxi: € 1.350,-- per jaar;</text:p>
                    </text:list-item>
                    <text:list-item text:style-override="id1-3-2-2-2-8-2-1-3-3">
                      <text:number>c.</text:number>
                      <text:p text:style-name="al">middels een rolstoeltaxi: € 1.965,-- per jaar.</text:p>
                    </text:list-item>
                  </text:list>
                </text:list-item>
                <text:list-item text:style-override="id1-3-2-2-2-8-2-2">
                  <text:number>2.</text:number>
                  <text:p text:style-name="al">In afwijking van het eerste lid behoudt de cliënt gedurende de looptijd van zijn indicatie zijn oude vervoersvoorziening, voor zover hij op de datum van inwerkingtreding van d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8, lid 2, sub h,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p text:style-name="al"/>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8, lid 2, sub i,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20,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in de vorm van een sportrolstoel als bedoeld in artikel 28, lid 2, sub j, van de verordening bedraagt € 3.550,--.</text:p>
                </text:list-item>
                <text:list-item text:style-override="id1-3-2-2-2-11-3">
                  <text:number>2.</text:number>
                  <text:p text:style-name="al">Het pgb voor een sportrolstoel kan éé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8, lid 2, sub k,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8,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Afschrijftermijnen</text:p>
              <text:p text:style-name="al">De afschrijving als bedoeld in artikel 24, lid 3, van de verordening vindt plaats binnen gelijkmatige termijnen op basis van economische levensduur van de voorziening.</text:p>
            </text:section>
            <text:section text:name="artikel_id1-3-2-2-2-15" text:style-name="artikel">
              <text:p text:style-name="artikel_kop_titel"><text:span text:style-name="artikel_kop_label">Artikel</text:span> <text:span text:style-name="artikel_kop_nr">16.</text:span> Verantwoording pgb</text:p>
              <text:list text:style-name="id1-3-2-2-2-15-2">
                <text:list-item text:style-override="id1-3-2-2-2-15-2">
                  <text:number>1.</text:number>
                  <text:p text:style-name="al">Pgb’s, die eenmalig worden verstrekt, worden betaald na overleg van offerte of factuur.</text:p>
                </text:list-item>
                <text:list-item text:style-override="id1-3-2-2-2-15-3">
                  <text:number>2.</text:number>
                  <text:p text:style-name="al">Indien het eenmalige pgb wordt verstrekt op basis van een offerte dan dient de cliënt binnen zes maanden de factuur in te leveren bij de gemeente.</text:p>
                </text:list-item>
                <text:list-item text:style-override="id1-3-2-2-2-15-4">
                  <text:number>3.</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7.</text:span> Kostprijs</text:p>
              <text:list text:style-name="id1-3-2-2-3-2-2">
                <text:list-item text:style-override="id1-3-2-2-3-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33, sub b,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33, sub c,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8.</text:span> Overgangsbepaling kostprijs </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 </text:p>
                </text:list-item>
                <text:list-item text:style-override="id1-3-2-2-3-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19.</text:span> Waardering mantelzorgers</text:p>
              <text:list text:style-name="id1-3-2-2-4-2-2">
                <text:list-item text:style-override="id1-3-2-2-4-2-2">
                  <text:number>1.</text:number>
                  <text:p text:style-name="al">De jaarlijkse blijk van waardering voor mantelzorgers als bedoeld in artikel 42 van de verordening bestaat uit een attentie in natura en/of een cadeaubon.</text:p>
                </text:list-item>
                <text:list-item text:style-override="id1-3-2-2-4-2-3">
                  <text:number>2.</text:number>
                  <text:p text:style-name="al">De cliënt aan wie de mantelzorg wordt verleend, dient ingeschreven te staan in de gemeente.</text:p>
                </text:list-item>
                <text:list-item text:style-override="id1-3-2-2-4-2-4">
                  <text:number>3.</text:number>
                  <text:p text:style-name="al">Per cliënt kunnen maximaal twee mantelzorgers de blijk van waardering ontvangen.</text:p>
                </text:list-item>
              </text:list>
            </text:section>
            <text:section text:name="artikel_id1-3-2-2-4-3" text:style-name="artikel">
              <text:p text:style-name="artikel_kop_titel"><text:span text:style-name="artikel_kop_label">Artikel</text:span> <text:span text:style-name="artikel_kop_nr">20.</text:span> Voorwaarden waardering mantelzorgers</text:p>
              <text:p text:style-name="al">De mantelzorger komt in aanmerking voor de blijk van waardering, indien:</text:p>
              <text:p text:style-name="al">a. de mantelzorg aan de cliënt met een chronische ziekte of een psychische of psychosociale beperking langer duurt dan drie maanden; en</text:p>
              <text:p text:style-name="al">b. de omvang van de mantelzorg vier uur of meer per week bedraagt; en</text:p>
              <text:p text:style-name="al">c. hij niet wordt betaald voor de verleende zorg.</text:p>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5-3" text:style-name="artikel">
              <text:p text:style-name="artikel_kop_titel"><text:span text:style-name="artikel_kop_label">Artikel</text:span> <text:span text:style-name="artikel_kop_nr">22.</text:span> Intrekking oude nadere regels en overgangsbepalingen</text:p>
              <text:list text:style-name="id1-3-2-2-5-3-2">
                <text:list-item text:style-override="id1-3-2-2-5-3-2">
                  <text:number>1.</text:number>
                  <text:p text:style-name="al">De ‘Nadere regels maatschappelijke ondersteuning gemeente Velsen 2020’ worden per 1 januari 2021 ingetrokken.</text:p>
                </text:list-item>
                <text:list-item text:style-override="id1-3-2-2-5-3-3">
                  <text:number>2.</text:number>
                  <text:p text:style-name="al">Een cliënt houdt recht op een lopende voorziening verstrekt op grond van Nadere regels maatschappelijke ondersteuning gemeente Velsen 2020. Aanvragen, die zijn ingediend onder de Nadere regels maatschappelijke ondersteuning gemeente Velsen 2020 waarop nog niet is beslist bij het in werking treden van deze nadere regels, worden afgehandeld krachtens deze nadere regels.</text:p>
                </text:list-item>
                <text:list-item text:style-override="id1-3-2-2-5-3-4">
                  <text:number>3.</text:number>
                  <text:p text:style-name="al">Op bezwaarschriften tegen een besluit op grond de Nadere regels maatschappelijke ondersteuning gemeente Velsen 2020 wordt beslist met inachtneming van die regelingen.</text:p>
                </text:list-item>
              </text:list>
            </text:section>
            <text:section text:name="artikel_id1-3-2-2-5-4" text:style-name="artikel">
              <text:p text:style-name="artikel_kop_titel"><text:span text:style-name="artikel_kop_label">Artikel</text:span> <text:span text:style-name="artikel_kop_nr">23.</text:span> Inwerkingtreding</text:p>
              <text:p text:style-name="al">De Nadere regels treden de dag na die van bekendmaking in werking en werken terug tot en met 1 januari 2021.</text:p>
            </text:section>
            <text:section text:name="artikel_id1-3-2-2-5-5" text:style-name="artikel">
              <text:p text:style-name="artikel_kop_titel"><text:span text:style-name="artikel_kop_label">Artikel</text:span> <text:span text:style-name="artikel_kop_nr">24.</text:span> Citeertitel</text:p>
              <text:p text:style-name="al">Deze Nadere regels worden aangehaald als: Nadere regels maatschappelijke ondersteuning gemeente Velsen 2021.</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5 januari 2021</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C. Dales</text:span></text:p>
          </text:section>
        </text:section>
        <text:section text:name="nota-toelichting_id1-3-2-4" text:style-name="nota-toelichting">
          <text:p text:style-name="kop_level0"><text:span text:style-name="label"/> <text:span text:style-name="nr"/> Toelichting</text:p>
          <text:p text:style-name="al">Algemeen</text:p>
          <text:p text:style-name="al">In de ‘Verordening maatschappelijke ondersteuning gemeente Velsen 2021’ zijn de kaders vastgelegd voor het beleid ten aanzien van de maatwerkvoorzieningen Wmo. In deze Nadere regels worden de kaders verder uitgewerkt.</text:p>
          <text:p text:style-name="al"/>
          <text:p text:style-name="al">Artikelsgewijze toelichting</text:p>
          <text:p text:style-name="al"/>
          <text:p text:style-name="al">Hoofdstuk 1. Begripsbepaling en reikwijdte</text:p>
          <text:p text:style-name="al">Artikel 1. Begripsomschrijving</text:p>
          <text:p text:style-name="al">Dit artikel behoeft geen nadere toelichting.</text:p>
          <text:p text:style-name="al">Artikel 2. Doelstelling</text:p>
          <text:p text:style-name="al">Dit artikel behoeft geen nadere toelichting</text:p>
          <text:p text:style-name="al"/>
          <text:p text:style-name="al">Hoofdstuk 2. Persoonsgebonden budget</text:p>
          <text:p text:style-name="al">Artikel 3. Hoogte van het pgb voor zaken</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
          <text:p text:style-name="al">Artikel 4. Hoogte van het pgb voor huishoudelijke hulp</text:p>
          <text:p text:style-name="al">Zoals in de verordening is aangegeven is de hoogte van het pgb-tarief voor hulp bij het huishouden afgeleid van de tarieven van de door de gemeente gecontracteerde aanbieders. Voor professionele ondersteuners, waaronder ook zzp-ers, zijn de tarieven gelijk aan die van de laagst gecontracteerde aanbieder voor hulp bij het huishouden. </text:p>
          <text:p text:style-name="al">Het pgb-tarief voor personen uit het sociaal netwerk bedraagt 75% van het tarief van de laagst gecontracteerde aanbieder.</text:p>
          <text:p text:style-name="al"/>
          <text:p text:style-name="al">Artikel 5. Hoogte van het pgb voor ambulante begeleiding</text:p>
          <text:p text:style-name="al">Zoals in de verordening is aangegeven is de hoogte van het pgb-tarief voor ambulante begeleiding afgeleid van de tarieven van de door de gemeente gecontracteerde aanbieders. De tarieven voor professionele ondersteuners zijn gelijk aan die van de laagst gecontracteerde aanbieder voor ambulante begeleiding.</text:p>
          <text:p text:style-name="al">Het tarief voor personen uit het sociaal netwerk bedraagt € 20,73 per uur (tarief geldend op 1 januari 2021 ). Indien personen uit het sociaal netwerk wel daartoe opgeleid zijn hebben zij conform de jurisprudentie recht op het hogere tarief (werkend als professionele ondersteuner).</text:p>
          <text:p text:style-name="al"/>
          <text:p text:style-name="al">Artikel 6. Hoogte van het pgb voor dagbesteding</text:p>
          <text:p text:style-name="al">Het pgb-tarief is gelijk aan het laagste tarief van de gecontracteerde aanbieders.</text:p>
          <text:p text:style-name="al"/>
          <text:p text:style-name="al">Artikel 7. Hoogte van het pgb voor kortdurend verblijf</text:p>
          <text:p text:style-name="al">Het pgb-tarief is gelijk aan het laagste tarief van de gecontracteerde aanbieders.</text:p>
          <text:p text:style-name="al"/>
          <text:p text:style-name="al">Artikel 8. Hoogte van het pgb voor fasehuis/kamertrainingscentrum</text:p>
          <text:p text:style-name="al">Het pgb-tarief is gelijk aan het laagste tarief van de gecontracteerde aanbieders.</text:p>
          <text:p text:style-name="al"/>
          <text:p text:style-name="al">Artikel 9. Hoogte van het pgb voor vervoer</text:p>
          <text:p text:style-name="al">Het uitgangspunt is dat men 1.500 kilometer per jaar binnen de eigen leef- en woonomgeving kan afleggen.</text:p>
          <text:p text:style-name="al">Het tarief, genoemd in het eerste lid, sub a, van dit artikel is gebaseerd op de autokosten (miniklasse), zoals aangegeven door het Nibud.</text:p>
          <text:p text:style-name="al">Voor het tarief, genoemd onder sub 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De overgangsbepaling in het tweede lid geldt niet wanneer uit onderzoek blijkt dat niet meer wordt voldaan aan de voorwaarden.</text:p>
          <text:p text:style-name="al"/>
          <text:p text:style-name="al">Artikel 10. Hoogte van het pgb voor een autoaanpassing en voorwaarden</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Artikel 11. Hoogte van het pgb voor verhuiskosten</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Gelet op de meest voorkomende aanpassingen acht college het bedrag van 10.000 euro redelijk.</text:p>
          <text:p text:style-name="al"/>
          <text:p text:style-name="al">Artikel 12. Hoogte van het pgb voor een sportvoorziening en voorwaarden</text:p>
          <text:p text:style-name="al">De hoogte van het pgb voor een sportvoorziening in de vorm van een rolstoel is gebaseerd op een gemiddeld tarief voor een sportrolstoel, verzekering en onderhoud gedurende drie jaar, op basis van informatie van de gecontracteerde leverancier.</text:p>
          <text:p text:style-name="al"/>
          <text:p text:style-name="al">Artikel 13. Hoogte van het pgb voor het bezoekbaar maken van een woning en voorwaarden</text:p>
          <text:p text:style-name="al">De hoogte van het pgb voor het bezoekbaar maken van een woning is gelijk aan de kostprijs in natura voor dezelfde voorziening. Dat wordt per aanvraag vastgesteld.</text:p>
          <text:p text:style-name="al"/>
          <text:p text:style-name="al">Artikel 14. Hoogte van het pgb voor woonvoorzieningen</text:p>
          <text:p text:style-name="al">De hoogte van het pgb voor een woningaanpassing is gelijk aan de kostprijs in natura voor dezelfde voorziening. Dat wordt per aanvraag vastgesteld.</text:p>
          <text:p text:style-name="al">Artikel 15. Afschrijftermijnen</text:p>
          <text:p text:style-name="al">In dit artikel is vastgelegd, dat afschrijving op voorziening gelijkmatig plaatsvindt en dat de economische levensduur daarbij leidend is.</text:p>
          <text:p text:style-name="al"/>
          <text:p text:style-name="al"/>
          <text:p text:style-name="al">Artikel 16. Verantwoording pgb</text:p>
          <text:p text:style-name="al">Eenmalige pgb’s worden verstrekt nadat de aanvrager de offerte of een factuur heeft overlegd. Indien het pgb is verstrekt op basis van een offerte dient de inwoner binnen zes maanden de factuur in te leveren bij de gemeente. De gemeente kan van deze termijn afwijken indien hiervoor een goede reden is. Op de besteding van het eenmalige pgb vindt controle plaats. </text:p>
          <text:p text:style-name="al">De maatwerkvoorziening verhuiskosten vormt een uitzondering, deze voorziening kan zonder offerte of factuur worden uitgekeerd. </text:p>
          <text:p text:style-name="al">Bij pgb’s voor hulp bij het huishouden en begeleiding wordt gebruik gemaakt van het trekkingsrecht van de Sociale Verzekeringsbank. De gemeente heeft de mogelijkheid om steekproefsgewijs controles uit te voeren.</text:p>
          <text:p text:style-name="al"/>
          <text:p text:style-name="al">Hoofdstuk 3. Kostprijs </text:p>
          <text:p text:style-name="al"/>
          <text:p text:style-name="al">Artikel 17. Kostprijs</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 slotte aangegeven dat als een voorziening in de vorm van een pgb wordt verstrekt, de kostprijs gelijk is aan het pgb.</text:p>
          <text:p text:style-name="al"/>
          <text:p text:style-name="al">Artikel 18. Overgangsbepaling kostprijs</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 Dit geldt niet voor de afwijkende kostprijzen die in artikel 18 worden benoemd.</text:p>
          <text:p text:style-name="al">Als een nieuwe aanbesteding voordelig uitpakt voor een cliënt zal de kostprijs voor zijn voorziening wel direct worden aangepast.</text:p>
          <text:p text:style-name="al"/>
          <text:p text:style-name="al"> </text:p>
          <text:p text:style-name="al">Hoofdstuk 4. Waardering mantelzorgers</text:p>
          <text:p text:style-name="al"/>
          <text:p text:style-name="al">Artikel 19. Waardering mantelzorgers</text:p>
          <text:p text:style-name="al">De blijk van waardering aan mantelzorgers bestaat uit een attentie in natura en/of een cadeaubon. Hoe deze attentie in natura eruit ziet, zal per jaar worden bezien. De waardering is bestemd voor maximaal 2 mantelzorgers per cliënt. Die cliënt dient ingeschreven te zijn in de gemeente.</text:p>
          <text:p text:style-name="al"/>
          <text:p text:style-name="al">Artikel 20. Voorwaarden waardering mantelzorgers</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Hoofdstuk 5. Slot- en overgangsbepalingen</text:p>
          <text:p text:style-name="al"/>
          <text:p text:style-name="al">Artikel 21. Hardheidsclausule</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Artikel 22. Intrekking oude Nadere regels en overgangsbepalingen</text:p>
          <text:p text:style-name="al">Door de gewijzigde kostprijs voor diensten in werking te laten treden per 1 juli 2018 worden cliënten in de gelegenheid gesteld zich voor te bereiden op een aanpassing van de kostprijs.</text:p>
          <text:p text:style-name="al"/>
          <text:p text:style-name="al">Artikel 23. Inwerkingtreding </text:p>
          <text:p text:style-name="al">Behoeft geen toelichting.</text:p>
          <text:p text:style-name="al"/>
          <text:p text:style-name="al">Artikel 24. Citeertitel</text:p>
          <text:p text:style-name="al">Behoeft geen toelichting.</text:p>
          <text:p text:style-name="al"/>
          <text:p text:style-name="al"/>
          <text:p text:style-name="al"/>
          <text:p text:style-name="al"/>
          <text:p text:style-name="al"/>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Zorg en gezondheid | Organisatie en beleid</meta:user-defined>
    <meta:user-defined meta:name="DC.source">N.v.t.</meta:user-defined>
    <meta:user-defined meta:name="OVERHEIDop.referentienummer">137866-2020</meta:user-defined>
    <meta:user-defined meta:name="DCTERMS.alternative">NNadere regels maatschappelijke ondersteuning gemeente Velsen 2021</meta:user-defined>
    <dc:language>nl</dc:language>
    <meta:user-defined meta:name="OVERHEID.Gemeente/DC.spatial">Velsen</meta:user-defined>
    <meta:user-defined meta:name="DC.title">Nadere regels maatschappelijke ondersteuning gemeente Velsen 2021</meta:user-defined>
    <meta:user-defined meta:name="DCTERMS.W3CDTF/DCTERMS.available">2021-01-14</meta:user-defined>
    <meta:user-defined meta:name="DCTERMS.W3CDTF/OVERHEIDop.jaargang">2021</meta:user-defined>
    <meta:user-defined meta:name="OVERHEIDop.publicationIssue">9894</meta:user-defined>
    <meta:user-defined meta:name="OVERHEIDop.betreftRegeling">CVDR652910_1</meta:user-defined>
    <meta:user-defined meta:name="xs:date/OVERHEIDop.startdatum">2021-01-01</meta:user-defined>
    <meta:user-defined meta:name="OVERHEIDop.GmbID/DC.identifier">gmb-2021-9894</meta:user-defined>
    <meta:user-defined meta:name="OVERHEIDop.versieInformatie"/>
  </office:meta>
</office:document-meta>
</file>