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De Oude Schu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Oude Schut 9 te Weert, verlening exploitatievergunning d.d. 24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9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338-2021</meta:user-defined>
    <dc:language>nl</dc:language>
    <meta:user-defined meta:name="OVERHEID.EPSG28992/DC.spatial">177369.507 362709.286</meta:user-defined>
    <meta:user-defined meta:name="DC.title">Gemeente Weert - verlening exploitatievergunning - De Oude Schut 9, Weert</meta:user-defined>
    <meta:user-defined meta:name="OVERHEID.PostcodeHuisnummer/OVERHEIDop.postcodeHuisnummer">6001JL 9</meta:user-defined>
    <meta:user-defined meta:name="OVERHEIDop.straatnaam">De Oude Schu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932</meta:user-defined>
    <meta:user-defined meta:name="OVERHEIDop.GmbID/DC.identifier">gmb-2021-98932</meta:user-defined>
    <meta:user-defined meta:name="OVERHEIDop.versieInformatie"/>
  </office:meta>
</office:document-meta>
</file>