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al (ongen.), geaccepteerde melding, melding proefopstelling mest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067</text:p>
            <text:p text:style-name="common-al">Verzonden aan aanvrager: 22-3-2021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9892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192.769 442587.116</meta:user-defined>
    <meta:user-defined meta:name="DC.title">Haarwal (ongen.), geaccepteerde melding, melding proefopstelling mestsilo's</meta:user-defined>
    <meta:user-defined meta:name="OVERHEID.PostcodeHuisnummer/OVERHEIDop.postcodeHuisnummer">6709PB 29</meta:user-defined>
    <meta:user-defined meta:name="OVERHEIDop.straatnaam">Nieuwe Kanaal</meta:user-defined>
    <meta:user-defined meta:name="OVERHEIDop.woonplaats">Wage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924</meta:user-defined>
    <meta:user-defined meta:name="OVERHEIDop.GmbID/DC.identifier">gmb-2021-98924</meta:user-defined>
    <meta:user-defined meta:name="OVERHEIDop.versieInformatie"/>
  </office:meta>
</office:document-meta>
</file>