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kappen van twee coniferen, Zijpendaalseweg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506</text:p>
            <text:p text:style-name="common-al">OLO-nummer: 5906665</text:p>
            <text:p text:style-name="common-al">Omschrijving: het kappen van twee coniferen</text:p>
            <text:p text:style-name="common-al">Adres: Zijpendaalseweg 73  te Arnhem</text:p>
            <text:p text:style-name="common-al">Activiteit: Kappen</text:p>
            <text:p text:style-name="common-al">Besluit: Activiteit(en) vergunningsvrij</text:p>
            <text:p text:style-name="common-al">Datum ondertekening: 17-03-2021</text:p>
            <text:p text:style-name="common-al">Datum verzending: 17-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21.309 444609.304</meta:user-defined>
    <meta:user-defined meta:name="DC.title">ODRA Gemeente Arnhem - Besluit Activiteit(en) vergunningsvrij, het kappen van twee coniferen, Zijpendaalseweg 73  te Arnhem</meta:user-defined>
    <meta:user-defined meta:name="OVERHEID.PostcodeHuisnummer/OVERHEIDop.postcodeHuisnummer">6814CE 73</meta:user-defined>
    <meta:user-defined meta:name="OVERHEIDop.straatnaam">Zijpendaalseweg</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23</meta:user-defined>
    <meta:user-defined meta:name="OVERHEIDop.GmbID/DC.identifier">gmb-2021-98923</meta:user-defined>
    <meta:user-defined meta:name="OVERHEIDop.versieInformatie"/>
  </office:meta>
</office:document-meta>
</file>