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2021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lenlanden gelezen het voorstel van 15 maart 2021 met nummer 1095269;</text:p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2.1 van de CAR-UWO;</text:p>
              </text:list-item>
              <text:list-item text:style-override="id1-3-2-1-1-4-2">
                <text:number>•</text:number>
                <text:p text:style-name="al">artikel 2, lid 3, onderdeel b van de Algemene Wet inzake Rijksbelastingen juncto artikel 231, lid, onderdeel b van de Gemeentewet;</text:p>
              </text:list-item>
              <text:list-item text:style-override="id1-3-2-1-1-4-3">
                <text:number>•</text:number>
                <text:p text:style-name="al">artikel 2, lid 1, onderdeel i van de Invorderingswet 1990 juncto artikel 231, lid 2, onderdeel c van de Gemeentewet;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te wijzen als de gemeenteambtenaar, bedoeld in artikel 231, lid 2, onderdeel b van de Gemeentewet (de “heffingsambtenaar”): de heer J.J. Klootwijk</text:p>
              </text:list-item>
              <text:list-item text:style-override="id1-3-2-2-2-2-2">
                <text:number>2.</text:number>
                <text:p text:style-name="al">Aan te wijzen als de gemeenteambtenaar, bedoeld in artikel 231, lid 2, onderdeel c van de Gemeentewet ( de “invorderingsambtenaar”): de heer H. Waterma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Het benoemingsbesluit tot heffingsambtenaar van de heer A.C. Romeijn van 8 januari 2019 in te trekken.</text:p>
              </text:list-item>
              <text:list-item text:style-override="id1-3-2-2-3-2-2">
                <text:number>2.</text:number>
                <text:p text:style-name="al">Het benoemingsbesluit tot invorderingsambtenaar van de heer J.L.P.A. Dankaart van 8 januari 2019 in te trekk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april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ijdens in de vergadering van het college van burgemeester en wethouders van de gemeente Molenlanden, gehouden op 15 maart 2021.</text:span></text:p>
            <text:p><text:span text:style-name="functie">de loco-secretaris, 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89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Financiën | Organisatie en beleid</meta:user-defined>
    <meta:user-defined meta:name="DC.source">artikel 2, derde lid, van de Algemene wet inzake rijksbelastingen]|[1.0:c:BWBR0002320&amp;artikel=2&amp;lid=3&amp;g=2021-01-01</meta:user-defined>
    <meta:user-defined meta:name="DC.source">artikel 2, eerste lid, van de Invorderingswet 1990]|[1.0:c:BWBR0004770&amp;artikel=2&amp;lid=1&amp;g=2021-01-01</meta:user-defined>
    <meta:user-defined meta:name="OVERHEIDop.referentienummer">1095269</meta:user-defined>
    <meta:user-defined meta:name="DCTERMS.alternative">Aanwijzingsbesluit heffing- en invorderingsambtenaar 2021</meta:user-defined>
    <dc:language>nl</dc:language>
    <meta:user-defined meta:name="OVERHEID.Gemeente/DC.spatial">Molenlanden</meta:user-defined>
    <meta:user-defined meta:name="DC.title">Aanwijzingsbesluit heffings- en invorderingsambtenaar 2021gemeente Molenlan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20</meta:user-defined>
    <meta:user-defined meta:name="OVERHEIDop.betreftRegeling">CVDR656053_1</meta:user-defined>
    <meta:user-defined meta:name="OVERHEIDop.GmbID/DC.identifier">gmb-2021-98920</meta:user-defined>
    <meta:user-defined meta:name="xs:date/OVERHEIDop.startdatum">2021-04-01</meta:user-defined>
    <meta:user-defined meta:name="OVERHEIDop.versieInformatie"/>
  </office:meta>
</office:document-meta>
</file>