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in Bergeijk (sectie K, nummer1497), plaatsen van geluidsschermen t.b.v. de aanleg van de Diepvel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35</text:p>
            <text:p text:style-name="common-al">Datum ontvangst: 8 januari 2021</text:p>
            <text:p text:style-name="common-al">Omschrijving: De Waterlaat in Bergeijk (sectie K, nummer1497), plaatsen van geluidsschermen t.b.v. de aanleg van de Diepvelden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8.19 369906.01</meta:user-defined>
    <meta:user-defined meta:name="DC.title">Ingekomen aanvraag omgevingsvergunning, De Waterlaat in Bergeijk (sectie K, nummer1497), plaatsen van geluidsschermen t.b.v. de aanleg van de Diepveldenweg</meta:user-defined>
    <meta:user-defined meta:name="OVERHEID.PostcodeHuisnummer/OVERHEIDop.postcodeHuisnummer">5571MZ 8</meta:user-defined>
    <meta:user-defined meta:name="OVERHEIDop.straatnaam">De Waterlaat</meta:user-defined>
    <meta:user-defined meta:name="OVERHEIDop.woonplaats">Bergeijk</meta:user-defined>
    <meta:user-defined meta:name="DCTERMS.W3CDTF/DCTERMS.available">2021-01-13</meta:user-defined>
    <meta:user-defined meta:name="DCTERMS.W3CDTF/OVERHEIDop.jaargang">2021</meta:user-defined>
    <meta:user-defined meta:name="OVERHEIDop.publicationIssue">9892</meta:user-defined>
    <meta:user-defined meta:name="OVERHEIDop.GmbID/DC.identifier">gmb-2021-9892</meta:user-defined>
    <meta:user-defined meta:name="OVERHEIDop.versieInformatie"/>
  </office:meta>
</office:document-meta>
</file>