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anderen van een appartement tot kamers, Suikerland 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225</text:p>
            <text:p text:style-name="common-al">OLO-nummer: 5784651</text:p>
            <text:p text:style-name="common-al">Omschrijving: het veranderen van een appartement tot kamers</text:p>
            <text:p text:style-name="common-al">Adres: Suikerland 6  te Arnhem</text:p>
            <text:p text:style-name="common-al">Activiteit: Strijdig gebruik grond /bouww. met RO</text:p>
            <text:p text:style-name="common-al">Besluit: Buiten behandeling gesteld</text:p>
            <text:p text:style-name="common-al">Datum ondertekening: 23-03-2021</text:p>
            <text:p text:style-name="common-al">Datum verzending: 23-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90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0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0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24.129 442338.804</meta:user-defined>
    <meta:user-defined meta:name="DC.title">ODRA Gemeente Arnhem - Besluit Buiten behandeling gestelde aanvraag omgevingsvergunning, het veranderen van een appartement tot kamers, Suikerland 6  te Arnhem</meta:user-defined>
    <meta:user-defined meta:name="OVERHEID.PostcodeHuisnummer/OVERHEIDop.postcodeHuisnummer">6833BA 6</meta:user-defined>
    <meta:user-defined meta:name="OVERHEIDop.straatnaam">Suikerland</meta:user-defined>
    <meta:user-defined meta:name="OVERHEIDop.woonplaats">Arnhem</meta:user-defined>
    <meta:user-defined meta:name="DCTERMS.W3CDTF/DCTERMS.available">2021-03-31</meta:user-defined>
    <meta:user-defined meta:name="DCTERMS.W3CDTF/OVERHEIDop.jaargang">2021</meta:user-defined>
    <meta:user-defined meta:name="OVERHEIDop.publicationIssue">98903</meta:user-defined>
    <meta:user-defined meta:name="OVERHEIDop.GmbID/DC.identifier">gmb-2021-98903</meta:user-defined>
    <meta:user-defined meta:name="OVERHEIDop.versieInformatie"/>
  </office:meta>
</office:document-meta>
</file>