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Datum ontvangst: 29 december 2020</text:p>
            <text:p text:style-name="common-al">Omschrijving: het uitbreiden van de slachtlijnsnelhei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neutraal wijziging)</text:p>
              </text:list-item>
            </text:list>
            <text:p text:style-name="common-al">Zaaknummer: 202006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2.26 380644.36</meta:user-defined>
    <meta:user-defined meta:name="DC.title">Kennisgeving ontvangst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989</meta:user-defined>
    <meta:user-defined meta:name="OVERHEIDop.GmbID/DC.identifier">gmb-2021-989</meta:user-defined>
    <meta:user-defined meta:name="OVERHEIDop.versieInformatie"/>
  </office:meta>
</office:document-meta>
</file>