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 van 2 meter, School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318</text:p>
            <text:p text:style-name="common-al">OLO-nummer: 5683043</text:p>
            <text:p text:style-name="common-al">Omschrijving: uitbouw van 2 meter</text:p>
            <text:p text:style-name="common-al">Adres: Schoolstraat 16  te Arnhem</text:p>
            <text:p text:style-name="common-al">Activiteit: Bouwen</text:p>
            <text:p text:style-name="common-al">Besluit: Verlenen</text:p>
            <text:p text:style-name="common-al">Datum ondertekening: 23-03-2021</text:p>
            <text:p text:style-name="common-al">Datum verzending: 23-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8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27.969 443888.212</meta:user-defined>
    <meta:user-defined meta:name="DC.title">ODRA Gemeente Arnhem - Besluit omgevingsvergunning, uitbouw van 2 meter, Schoolstraat 16  te Arnhem</meta:user-defined>
    <meta:user-defined meta:name="OVERHEID.PostcodeHuisnummer/OVERHEIDop.postcodeHuisnummer">6828GT 16</meta:user-defined>
    <meta:user-defined meta:name="OVERHEIDop.straatnaam">Schoolstraat</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897</meta:user-defined>
    <meta:user-defined meta:name="OVERHEIDop.GmbID/DC.identifier">gmb-2021-98897</meta:user-defined>
    <meta:user-defined meta:name="OVERHEIDop.versieInformatie"/>
  </office:meta>
</office:document-meta>
</file>