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chthoven 6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1 heeft de gemeente een aanvraag ontvangen voor een omgevingsvergunning op locatie Achthoven 6 in Lexmond. De aanvraag is geregistreerd onder zaaknummer OV-2021-0147. De aanvraag betreft het wijzigen van de gevelindeling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889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9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9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274.47 441905.66</meta:user-defined>
    <meta:user-defined meta:name="DC.title">Kennisgeving ontvangst aanvraag omgevingsvergunning, Achthoven 6 in Lexmond</meta:user-defined>
    <meta:user-defined meta:name="OVERHEID.PostcodeHuisnummer/OVERHEIDop.postcodeHuisnummer">4128LV 6</meta:user-defined>
    <meta:user-defined meta:name="OVERHEIDop.straatnaam">Achthoven</meta:user-defined>
    <meta:user-defined meta:name="OVERHEIDop.woonplaats">Lexmon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892</meta:user-defined>
    <meta:user-defined meta:name="OVERHEIDop.GmbID/DC.identifier">gmb-2021-98892</meta:user-defined>
    <meta:user-defined meta:name="OVERHEIDop.versieInformatie"/>
  </office:meta>
</office:document-meta>
</file>