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79 Oude Rielseweg 6 te Tilburg, kappen van 4 bomen, 24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79 - I - Oude Rielseweg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2.261 393662.354</meta:user-defined>
    <meta:user-defined meta:name="DC.title">Tilburg, ingekomen aanvraag voor een omgevingsvergunning Z-HZ_WABO-2021-01279 Oude Rielseweg 6 te Tilburg, kappen van 4 bomen, 24 maart 2021</meta:user-defined>
    <meta:user-defined meta:name="OVERHEID.PostcodeHuisnummer/OVERHEIDop.postcodeHuisnummer">5032SH 6</meta:user-defined>
    <meta:user-defined meta:name="OVERHEIDop.straatnaam">Oude Rielseweg</meta:user-defined>
    <meta:user-defined meta:name="OVERHEIDop.woonplaats">Til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87</meta:user-defined>
    <meta:user-defined meta:name="OVERHEIDop.GmbID/DC.identifier">gmb-2021-98887</meta:user-defined>
    <meta:user-defined meta:name="OVERHEIDop.versieInformatie"/>
  </office:meta>
</office:document-meta>
</file>