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een eik aan de Oranjestr­aat tegenover 61- 63 te Westerhaar-Vriezenveensewijk, zaaknummer 1700ESUITE1623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ranjestr­aat t.o. Oranjestr­aat 61- 63 te Westerhaar-Vriezenveensewijk</text:p>
            <text:p text:style-name="common-al">Project: kappen van 1 eik </text:p>
            <text:p text:style-name="common-al">Verzonden: 06-04-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888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8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8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EN VERLENEN DINSDAG 06-04-2021 </meta:user-defined>
    <dc:language>nl</dc:language>
    <meta:user-defined meta:name="OVERHEID.EPSG28992/DC.spatial">238971.389734111 496993.005073675</meta:user-defined>
    <meta:user-defined meta:name="DC.title">Gemeente Twenterand - verleende omgevingsvergunning, kappen van een eik aan de Oranjestr­aat tegenover 61- 63 te Westerhaar-Vriezenveensewijk, zaaknummer 1700ESUITE162312021</meta:user-defined>
    <meta:user-defined meta:name="OVERHEID.PostcodeHuisnummer/OVERHEIDop.postcodeHuisnummer">7676BH 63</meta:user-defined>
    <meta:user-defined meta:name="OVERHEIDop.straatnaam">Oranjestraat</meta:user-defined>
    <meta:user-defined meta:name="OVERHEIDop.woonplaats">Westerhaar-Vriezenveensewijk</meta:user-defined>
    <meta:user-defined meta:name="DCTERMS.W3CDTF/DCTERMS.available">2021-04-06</meta:user-defined>
    <meta:user-defined meta:name="DCTERMS.W3CDTF/OVERHEIDop.jaargang">2021</meta:user-defined>
    <meta:user-defined meta:name="OVERHEIDop.publicationIssue">98886</meta:user-defined>
    <meta:user-defined meta:name="OVERHEIDop.GmbID/DC.identifier">gmb-2021-98886</meta:user-defined>
    <meta:user-defined meta:name="OVERHEIDop.versieInformatie"/>
  </office:meta>
</office:document-meta>
</file>