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evorde 6 te Joure: aanvraag vergunning wijzigen van de afgegeven vergunning uitbreiding bedrijfspand te Joure (OV 2021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aanvraag om een omgevingsvergunning binnengekomen voor deze locatie. Het gaat om het wijzigen van de afgegeven vergunning uitbreiding bedrijfspand te Jour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53.289 552604.164</meta:user-defined>
    <meta:user-defined meta:name="DC.title">De Koevorde 6 te Joure: aanvraag vergunning wijzigen van de afgegeven vergunning uitbreiding bedrijfspand te Joure (OV 20210229)</meta:user-defined>
    <meta:user-defined meta:name="OVERHEID.PostcodeHuisnummer/OVERHEIDop.postcodeHuisnummer">8502TZ 6</meta:user-defined>
    <meta:user-defined meta:name="OVERHEIDop.straatnaam">De Koevorde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85</meta:user-defined>
    <meta:user-defined meta:name="OVERHEIDop.GmbID/DC.identifier">gmb-2021-98885</meta:user-defined>
    <meta:user-defined meta:name="OVERHEIDop.versieInformatie"/>
  </office:meta>
</office:document-meta>
</file>