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arten Antinkstraat 4 (zaaknummer: 0193ESUITE66848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arten Antinkstraat 4</text:span>
            <text:span text:style-name="nadrukvet">–</text:span> ontvangen 25 maart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8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19.618 502921.003</meta:user-defined>
    <meta:user-defined meta:name="DC.title">Aanvraag Omgevingsvergunning, plaatsen dakkapel, Scharten Antinkstraat 4 (zaaknummer: 0193ESUITE668482021 )</meta:user-defined>
    <meta:user-defined meta:name="OVERHEID.PostcodeHuisnummer/OVERHEIDop.postcodeHuisnummer">8023CD 4</meta:user-defined>
    <meta:user-defined meta:name="OVERHEIDop.straatnaam">Scharten-Antinkstraat</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8884</meta:user-defined>
    <meta:user-defined meta:name="OVERHEIDop.GmbID/DC.identifier">gmb-2021-98884</meta:user-defined>
    <meta:user-defined meta:name="OVERHEIDop.versieInformatie"/>
  </office:meta>
</office:document-meta>
</file>