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terrasafscheiding bij een gemeentelijk monument, Rijnkade 4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152</text:p>
            <text:p text:style-name="common-al">OLO-nummer: 5777197</text:p>
            <text:p text:style-name="common-al">Omschrijving: het plaatsen van een terrasafscheiding bij een gemeentelijk monument</text:p>
            <text:p text:style-name="common-al">Adres: Rijnkade 49  te Arnhem</text:p>
            <text:p text:style-name="common-al">Besluit: Buiten behandeling gesteld</text:p>
            <text:p text:style-name="common-al">Datum ondertekening: 19-03-2021</text:p>
            <text:p text:style-name="common-al">Datum verzending: 19-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8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13.35 443404.632</meta:user-defined>
    <meta:user-defined meta:name="DC.title">ODRA Gemeente Arnhem - Besluit Buiten behandeling gestelde aanvraag omgevingsvergunning, het plaatsen van een terrasafscheiding bij een gemeentelijk monument, Rijnkade 49  te Arnhem</meta:user-defined>
    <meta:user-defined meta:name="OVERHEID.PostcodeHuisnummer/OVERHEIDop.postcodeHuisnummer">6811HB 49</meta:user-defined>
    <meta:user-defined meta:name="OVERHEIDop.straatnaam">Rijnkade</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883</meta:user-defined>
    <meta:user-defined meta:name="OVERHEIDop.GmbID/DC.identifier">gmb-2021-98883</meta:user-defined>
    <meta:user-defined meta:name="OVERHEIDop.versieInformatie"/>
  </office:meta>
</office:document-meta>
</file>