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8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De Paternoster B.V.</text:p>
            <text:p text:style-name="common-al">
            <text:span text:style-name="nadrukvet"/>
          </text:p>
            <text:p text:style-name="common-al">
            <text:span text:style-name="nadrukvet">Locatie: </text:span>Markt 18, 5211 JX ‘s-Hertogenbosch</text:p>
            <text:p text:style-name="common-al">
            <text:span text:style-name="nadrukvet"/>
          </text:p>
            <text:p text:style-name="common-al">
            <text:span text:style-name="nadrukvet">Naam horeca-inrichting:</text:span> De Paternoster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6 mei 2021 indienen bij de burgemeester van ’s-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.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6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6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6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02.162 411144.066</meta:user-defined>
    <meta:user-defined meta:name="DC.title">Markt 18 ‘s-Hertogenbosch, Tijdelijke uitbreiding horecaterras (tot en met 31 oktober 2021)</meta:user-defined>
    <meta:user-defined meta:name="OVERHEID.PostcodeHuisnummer/OVERHEIDop.postcodeHuisnummer">5211JX 18</meta:user-defined>
    <meta:user-defined meta:name="OVERHEIDop.straatnaam">Mark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98866</meta:user-defined>
    <meta:user-defined meta:name="OVERHEIDop.GmbID/DC.identifier">gmb-2021-98866</meta:user-defined>
    <meta:user-defined meta:name="OVERHEIDop.versieInformatie"/>
  </office:meta>
</office:document-meta>
</file>