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8 te Follega: aanvraag vergunning intern verbouwen therapeutische zorginstelling (OV 2021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ar-2021 is een aanvraag om een omgevingsvergunning binnengekomen voor deze locatie. Het gaat om het intern verbouwen therapeutische zorginstell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38.546 544425.586</meta:user-defined>
    <meta:user-defined meta:name="DC.title">Straatweg 28 te Follega: aanvraag vergunning intern verbouwen therapeutische zorginstelling (OV 20210236)</meta:user-defined>
    <meta:user-defined meta:name="OVERHEID.PostcodeHuisnummer/OVERHEIDop.postcodeHuisnummer">8535WH 28</meta:user-defined>
    <meta:user-defined meta:name="OVERHEIDop.straatnaam">Straatweg</meta:user-defined>
    <meta:user-defined meta:name="OVERHEIDop.woonplaats">Folleg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62</meta:user-defined>
    <meta:user-defined meta:name="OVERHEIDop.GmbID/DC.identifier">gmb-2021-98862</meta:user-defined>
    <meta:user-defined meta:name="OVERHEIDop.versieInformatie"/>
  </office:meta>
</office:document-meta>
</file>