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sstraat 30 te Joure: aanvraag vergunning bouwen van een gezamenlijke schuur (OV 2021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ar-2021 is een aanvraag om een omgevingsvergunning binnengekomen voor deze locatie. Het gaat om het bouwen van een gezamenlijk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38 552748</meta:user-defined>
    <meta:user-defined meta:name="DC.title">Pelmolensstraat 30 te Joure: aanvraag vergunning bouwen van een gezamenlijke schuur (OV 20210237)</meta:user-defined>
    <meta:user-defined meta:name="OVERHEID.PostcodeHuisnummer/OVERHEIDop.postcodeHuisnummer">8501GW 30</meta:user-defined>
    <meta:user-defined meta:name="OVERHEIDop.straatnaam">Pelmolensstraat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56</meta:user-defined>
    <meta:user-defined meta:name="OVERHEIDop.GmbID/DC.identifier">gmb-2021-98856</meta:user-defined>
    <meta:user-defined meta:name="OVERHEIDop.versieInformatie"/>
  </office:meta>
</office:document-meta>
</file>