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1, Hertogenstraat 2, 5121 VP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8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04.064 400250.971</meta:user-defined>
    <meta:user-defined meta:name="DC.title">Volledige meldingen</meta:user-defined>
    <meta:user-defined meta:name="OVERHEID.PostcodeHuisnummer/OVERHEIDop.postcodeHuisnummer">5121VP 2</meta:user-defined>
    <meta:user-defined meta:name="OVERHEIDop.straatnaam">Hertogenstraat</meta:user-defined>
    <meta:user-defined meta:name="OVERHEIDop.woonplaats">R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48</meta:user-defined>
    <meta:user-defined meta:name="OVERHEIDop.GmbID/DC.identifier">gmb-2021-98848</meta:user-defined>
    <meta:user-defined meta:name="OVERHEIDop.versieInformatie"/>
  </office:meta>
</office:document-meta>
</file>