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entwei 18 te Rijs: aanvraag vergunning aanleggen van een weilanddepot, t.b.v. het tijdelijk opslaan van '(Vrij) Verspreidbare baggerspecie'. (OV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mar-2021 is een aanvraag om een omgevingsvergunning binnengekomen voor deze locatie. Het gaat om het aanleggen van een weilanddepot, t.b.v. het tijdelijk opslaan van '(Vrij) Verspreidbare baggerspecie'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1704.761 542662.12</meta:user-defined>
    <meta:user-defined meta:name="DC.title">Mientwei 18 te Rijs: aanvraag vergunning aanleggen van een weilanddepot, t.b.v. het tijdelijk opslaan van '(Vrij) Verspreidbare baggerspecie'. (OV 202</meta:user-defined>
    <meta:user-defined meta:name="OVERHEID.PostcodeHuisnummer/OVERHEIDop.postcodeHuisnummer">8572WB 18</meta:user-defined>
    <meta:user-defined meta:name="OVERHEIDop.straatnaam">Mientwei</meta:user-defined>
    <meta:user-defined meta:name="OVERHEIDop.woonplaats">Rij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47</meta:user-defined>
    <meta:user-defined meta:name="OVERHEIDop.GmbID/DC.identifier">gmb-2021-98847</meta:user-defined>
    <meta:user-defined meta:name="OVERHEIDop.versieInformatie"/>
  </office:meta>
</office:document-meta>
</file>