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orren 10 te Elahuizen: aanvraag vergunning aanleggen van een 5 tal camperplekken (OV 202102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mar-2021 is een aanvraag om een omgevingsvergunning binnengekomen voor deze locatie. Het gaat om het aanleggen van een 5 tal camperplekken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98843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84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84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5198.103 548415.111</meta:user-defined>
    <meta:user-defined meta:name="DC.title">Buorren 10 te Elahuizen: aanvraag vergunning aanleggen van een 5 tal camperplekken (OV 20210242)</meta:user-defined>
    <meta:user-defined meta:name="OVERHEID.PostcodeHuisnummer/OVERHEIDop.postcodeHuisnummer">8581KE 10</meta:user-defined>
    <meta:user-defined meta:name="OVERHEIDop.straatnaam">Buorren</meta:user-defined>
    <meta:user-defined meta:name="OVERHEIDop.woonplaats">Elahuiz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843</meta:user-defined>
    <meta:user-defined meta:name="OVERHEIDop.GmbID/DC.identifier">gmb-2021-98843</meta:user-defined>
    <meta:user-defined meta:name="OVERHEIDop.versieInformatie"/>
  </office:meta>
</office:document-meta>
</file>