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: verleend horeca-exploitatievergunning Laagrave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1 januari 2021 een vergunning is verleend voor een horeca-exploitatie van de Subway gevestigd aan Laagraven 63 in Nieuwegein. Het betreft hier overname van een reeds bestaande horeca-inrichting.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 </text:p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/>
                <text:p text:style-name="al">Wilt u meer weten over dit besluit? Neem dan contact op met het Team Vergunningen, telefonisch bereikbaar onder nummer 030 - 60 71 880 of via email: sw.vergunningen@nieuwegein.nl.</text:p>
                <text:p text:style-name="al"/>
                <text:p text:style-name="al">Nieuwegein, 11 januari 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88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aaknummer 845236</meta:user-defined>
    <dc:language>nl</dc:language>
    <meta:user-defined meta:name="OVERHEID.EPSG28992/DC.spatial">136830.319 451386.052</meta:user-defined>
    <meta:user-defined meta:name="DC.title">Gemeente Nieuwegein: verleend horeca-exploitatievergunning Laagraven 63</meta:user-defined>
    <meta:user-defined meta:name="OVERHEID.PostcodeHuisnummer/OVERHEIDop.postcodeHuisnummer">3439LL 63</meta:user-defined>
    <meta:user-defined meta:name="OVERHEIDop.straatnaam">Laagraven</meta:user-defined>
    <meta:user-defined meta:name="OVERHEIDop.woonplaats">Nieuwegei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84</meta:user-defined>
    <meta:user-defined meta:name="OVERHEIDop.GmbID/DC.identifier">gmb-2021-9884</meta:user-defined>
    <meta:user-defined meta:name="OVERHEIDop.versieInformatie"/>
  </office:meta>
</office:document-meta>
</file>