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6-3">
      <text:list-level-style-bullet text:bullet-char="•" text:level="1">
        <style:list-level-properties text:min-label-width="10mm"/>
      </text:list-level-style-bullet>
    </text:list-style>
  </office:automatic-styles>
  <office:body>
    <office:text>
      <text:p text:style-name="new_page_staatscourant"/>
      <text:p text:style-name="single-kop-titel">Verordening bestrijding misbruik bijzondere bijstand gemeente Hoorn</text:p>
      <text:section text:name="regeling_id1-3-2" text:style-name="regeling">
        <text:section text:name="aanhef_id1-3-2-1" text:style-name="aanhef">
          <text:section text:name="preambule_id1-3-2-1-1" text:style-name="preambule">
            <text:p text:style-name="al"/>
            <text:p text:style-name="al">Zaaknummer 1848754</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en inkomensondersteuning en bestrijding misbruik bijzondere bijstand gemeente Hoorn.</text:p>
            <text:p text:style-name="al"/>
            <text:p text:style-name="al">De Raad van de gemeente Hoorn besluit: </text:p>
            <text:list text:style-name="id1-3-2-1-1-9">
              <text:list-item text:style-override="id1-3-2-1-1-9-1">
                <text:number>1.</text:number>
                <text:p text:style-name="al">De Verordeningen: Participatie WWB gemeente Hoorn 2012, vastgesteld op 7 februari 2012, Individuele inkomenstoeslag en Individuele studietoeslag, vastgesteld op 7 maart 2017 in te trekken per 1 april 2021.</text:p>
              </text:list-item>
              <text:list-item text:style-override="id1-3-2-1-1-9-2">
                <text:number>2.</text:number>
                <text:p text:style-name="al">De Verordening inkomensondersteuning gemeente Hoorn vast te stellen. </text:p>
              </text:list-item>
              <text:list-item text:style-override="id1-3-2-1-1-9-3">
                <text:number>3.</text:number>
                <text:p text:style-name="al">De Verordening bestrijding van misbruik gemeente Hoorn vast te stellen. </text:p>
              </text:list-item>
            </text:list>
            <text:p text:style-name="al"/>
            <text:p text:style-name="al">Hoorn, 23 maart 2021</text:p>
            <text:p text:style-name="al"/>
            <text:p text:style-name="al">De griffier,                                         de voorzitter.</text:p>
            <text:p text:style-name="al"/>
            <text:p text:style-name="al">
            <text:span text:style-name="nadrukvet">Bekendmaking:</text:span>
          </text:p>
            <text:list text:style-name="id1-3-2-1-1-16">
              <text:list-item text:style-override="id1-3-2-1-1-16-1">
                <text:number>•</text:number>
                <text:p text:style-name="al">Middels publicatie Westfriesland op Zondag </text:p>
              </text:list-item>
              <text:list-item text:style-override="id1-3-2-1-1-16-2">
                <text:number>•</text:number>
                <text:p text:style-name="al">door opname in het Gemeenteblad</text:p>
              </text:list-item>
              <text:list-item text:style-override="id1-3-2-1-1-16-3">
                <text:number>•</text:number>
                <text:p text:style-name="al">middels publicatie in de staatscourant</text:p>
              </text:list-item>
            </text:list>
            <text:p text:style-name="al"/>
            <text:list text:style-name="id1-3-2-1-1-18">
              <text:list-item text:style-override="id1-3-2-1-1-18-1">
                <text:number>•</text:number>
                <text:p text:style-name="al">gelezen het voorstel van het college van Burgemeester en Wethouders d.d. </text:p>
              </text:list-item>
            </text:list>
            <text:p text:style-name="al"/>
            <text:p text:style-name="al"/>
            <text:list text:style-name="id1-3-2-1-1-21">
              <text:list-item text:style-override="id1-3-2-1-1-21-1">
                <text:number>•</text:number>
                <text:p text:style-name="al">gelet op Participatiewet artikel 8b en de Algemene wet bestuursrecht</text:p>
              </text:list-item>
            </text:list>
            <text:list text:style-name="id1-3-2-1-1-22">
              <text:list-item text:style-override="id1-3-2-1-1-22-1">
                <text:number>•</text:number>
                <text:p text:style-name="al">gezien het advies van de commissievergadering; </text:p>
              </text:list-item>
            </text:list>
            <text:p text:style-name="al"/>
            <text:p text:style-name="al">besluit vast te stellen de volgende verordening: </text:p>
            <text:p text:style-name="al"/>
            <text:p text:style-name="al">Verordening bestrijding misbruik bijzondere bijstand gemeente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Het college: het college van burgemeester en wethouders van de gemeente Hoorn.</text:p>
              </text:list-item>
              <text:list-item text:style-override="id1-3-2-2-2-3-2">
                <text:number>b.</text:number>
                <text:p text:style-name="al">Inwoner: Degene die als ingezetene in de basisregistratie personen in de gemeente Hoorn is ingeschreven.</text:p>
              </text:list-item>
            </text:list>
            <text:p text:style-name="al"/>
          </text:section>
          <text:section text:name="artikel_id1-3-2-2-3" text:style-name="artikel">
            <text:p text:style-name="artikel_kop_titel"><text:span text:style-name="artikel_kop_label">Artikel</text:span> <text:span text:style-name="artikel_kop_nr">2.</text:span> Algemeen</text:p>
            <text:p text:style-name="al">Het college zorgt voor de recht- en doelmatige uitvoering van de Participatiewet, waaronder het bestrijden van het ten onrechte ontvangen van bijstand, misbruik en oneigenlijk gebruik. Deze verordening heeft betrekking op het ten onrechte ontvangen van bijzondere bijstand en op misbruik en oneigenlijk gebruik van bijzondere bijstand.</text:p>
            <text:p text:style-name="al"/>
          </text:section>
          <text:section text:name="artikel_id1-3-2-2-4" text:style-name="artikel">
            <text:p text:style-name="artikel_kop_titel"><text:span text:style-name="artikel_kop_label">Artikel</text:span> <text:span text:style-name="artikel_kop_nr">3.</text:span> Fraudepreventie</text:p>
            <text:list text:style-name="id1-3-2-2-4-2">
              <text:list-item text:style-override="id1-3-2-2-4-2-1">
                <text:number>1.</text:number>
                <text:p text:style-name="al">Het college informeert een inwoner die bijzondere bijstand ontvangt goed en tijdig over de:</text:p>
              </text:list-item>
              <text:list-item text:style-override="id1-3-2-2-4-2-2">
                <text:number>a.</text:number>
                <text:p text:style-name="al">rechten en plichten die zijn verbonden aan bijzondere bijstand.</text:p>
              </text:list-item>
              <text:list-item text:style-override="id1-3-2-2-4-2-3">
                <text:number>b.</text:number>
                <text:p text:style-name="al">gevolgen van het ten onrechte ontvangen van bijzondere bijstand en van misbruik en oneigenlijk gebruik van bijzondere bijstand.</text:p>
              </text:list-item>
              <text:list-item text:style-override="id1-3-2-2-4-2-4">
                <text:number>2.</text:number>
                <text:p text:style-name="al">Het college streeft naar optimale dienstverlening en maatwerk om te bereiken dat een inwoner die bijzondere bijstand ontvangt Participatiewet spontaan naleeft.</text:p>
              </text:list-item>
            </text:list>
            <text:p text:style-name="al"/>
          </text:section>
          <text:section text:name="artikel_id1-3-2-2-5" text:style-name="artikel">
            <text:p text:style-name="artikel_kop_titel"><text:span text:style-name="artikel_kop_label">Artikel</text:span> <text:span text:style-name="artikel_kop_nr">4.</text:span> Controle</text:p>
            <text:list text:style-name="id1-3-2-2-5-2">
              <text:list-item text:style-override="id1-3-2-2-5-2-1">
                <text:number>1.</text:number>
                <text:p text:style-name="al">Het college onderzoekt de rechtmatigheid van de bijzondere bijstand.</text:p>
              </text:list-item>
              <text:list-item text:style-override="id1-3-2-2-5-2-2">
                <text:number>2.</text:number>
                <text:p text:style-name="al">Het college besluit of de uitkomst van dit onderzoek gevolgen heeft voor de bijzondere bijstand van de inwoner.</text:p>
              </text:list-item>
            </text:list>
            <text:p text:style-name="al"/>
          </text:section>
          <text:section text:name="artikel_id1-3-2-2-6" text:style-name="artikel">
            <text:p text:style-name="artikel_kop_titel"><text:span text:style-name="artikel_kop_label">Artikel</text:span> <text:span text:style-name="artikel_kop_nr">5.</text:span> Terugvordering</text:p>
            <text:p text:style-name="al">Het college kan de kosten van de bijzondere bijstand terugvorderen zoals genoemd in de artikelen 58, lid 2 en 59 van de Participatiewet.</text:p>
            <text:p text:style-name="al"/>
          </text:section>
          <text:section text:name="artikel_id1-3-2-2-7" text:style-name="artikel">
            <text:p text:style-name="artikel_kop_titel"><text:span text:style-name="artikel_kop_label">Artikel</text:span> <text:span text:style-name="artikel_kop_nr">6.</text:span> Hardheidsclausule</text:p>
            <text:p text:style-name="al">Als deze verordening niet of niet naar redelijkheid voorziet, kan het college in bijzondere gevallen in het voordeel van de inwoner die bijzondere bijstand ontvangt besliss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de achtste dag na die van bekendmaking en werkt terug tot 1 januari 2021.</text:p>
              </text:list-item>
              <text:list-item text:style-override="id1-3-2-2-8-2-2">
                <text:number>2.</text:number>
                <text:p text:style-name="al">Deze verordening wordt aangehaald als: Verordening ter bestrijding van misbruik bijzondere bijstand gemeente Hoorn.</text:p>
              </text:list-item>
            </text:list>
            <text:p text:style-name="al"/>
            <text:p text:style-name="al"/>
            <text:p text:style-name="al">Aldus vastgesteld in de openbare raadsvergadering van 23 maart 2021.</text:p>
            <text:p text:style-name="al"/>
            <text:p text:style-name="al"/>
            <text:p text:style-name="al">De griffier,                                               De voorzitter, </text:p>
            <text:p text:style-name="al"/>
            <text:p text:style-name="al"/>
          </text:section>
          <text:section text:name="artikel_id1-3-2-2-9" text:style-name="artikel">
            <text:p text:style-name="artikel_kop_titel">Toelichting </text:p>
            <text:p text:style-name="al"/>
            <text:p text:style-name="al">
            <text:span text:style-name="nadrukvet">Algemeen </text:span>
          </text:p>
            <text:p text:style-name="al">De Verordening ter bestrijding van misbruik bijzondere bijstand Gemeente Hoorn geeft uitvoering aan artikel 8b Participatiewet en met toepassing van de Algemene wet bestuursrecht, zoals met terugwerkende kracht met ingang van 1 januari 2021 geldt. </text:p>
            <text:p text:style-name="al"/>
            <text:p text:style-name="al">
            <text:span text:style-name="nadrukvet">Artikelsgewijs</text:span>
          </text:p>
            <text:p text:style-name="al"/>
            <text:p text:style-name="al">
            <text:span text:style-name="nadrukvet">Artikel 1. Begripsbepalingen</text:span>
          </text:p>
            <text:p text:style-name="al">Hier staat weergegeven wat in deze verordening onder de begrippen college en inwoner verstaan wordt.</text:p>
            <text:p text:style-name="al"/>
            <text:p text:style-name="al">
            <text:span text:style-name="nadrukvet">Artikel 2. Algemeen</text:span>
          </text:p>
            <text:p text:style-name="al">Deze verordening, gelet op artikel 8b Participatiewet, zorgt voor recht- en doelmatige uitvoering van Participatiewet. Hiermee wordt het ten onrechte ontvangen van bijzondere bijstand, misbruik en oneigenlijk gebruik bestreden. </text:p>
            <text:p text:style-name="al"/>
            <text:p text:style-name="al">
            <text:span text:style-name="nadrukvet">Artikel 3. Fraudepreventie</text:span>
          </text:p>
            <text:p text:style-name="al">Dit artikel regelt het voorkomen van fraude, door de inwoner die bijzondere bijstand ontvangt goed en tijdig te informeren. En zorgt ervoor dat zij de Participatiewet naleeft. </text:p>
            <text:p text:style-name="al"/>
            <text:p text:style-name="al">
            <text:span text:style-name="nadrukvet">Artikel 4. Controle</text:span>
          </text:p>
            <text:p text:style-name="al">Dit artikel regelt de controle op de rechtmatigheid van de bijzondere bijstand. Alle informatie die van belang is voor het verstrekken van bijzondere bijstand valt hieronder. De uitkomst van deze controle kan gevolgen hebben voor de bijzondere bijstand. </text:p>
            <text:p text:style-name="al"/>
            <text:p text:style-name="al">
            <text:span text:style-name="nadrukvet">Artikel 5. Terugvordering</text:span>
          </text:p>
            <text:p text:style-name="al">Dit artikel regelt de terugvordering van de kosten van de bijzondere bijstand, dit is vastgelegd in de artikelen 58, lid 2 en 59 van de Participatiewet.</text:p>
            <text:p text:style-name="al"/>
            <text:p text:style-name="al">
            <text:span text:style-name="nadrukvet">Artikel 6. Hardheidsclausule</text:span>
          </text:p>
            <text:p text:style-name="al">Hardheidsclausule</text:p>
            <text:p text:style-name="al"/>
            <text:p text:style-name="al">
            <text:span text:style-name="nadrukvet">Artikel 7. Inwerkingtreding en citeertitel</text:span>
          </text:p>
            <text:p text:style-name="al">Deze verordening treedt met terugwerkende kracht in werking op 1 januari 2021 en wordt aangehaald als: Verordening ter bestrijding van misbruik bijzondere bijstand gemeente Hoorn.</text:p>
            <text:p text:style-name="al"/>
            <text:p text:style-name="al">Hoorn, 23 maart 2021</text:p>
            <text:p text:style-name="al"/>
            <text:p text:style-name="al"/>
            <text:p text:style-name="al">De griffier,                                                     de voorzitter,</text:p>
            <text:p text:style-name="al"/>
            <text:p text:style-name="al"/>
            <text:p text:style-name="al">
            <text:span text:style-name="nadrukvet">Bekendmaking:</text:span>
          </text:p>
            <text:list text:style-name="id1-3-2-2-9-36">
              <text:list-item text:style-override="id1-3-2-2-9-36-1">
                <text:number>•</text:number>
                <text:p text:style-name="al">door middel van publicatie in Westfriesland op Zondag; </text:p>
              </text:list-item>
              <text:list-item text:style-override="id1-3-2-2-9-36-2">
                <text:number>•</text:number>
                <text:p text:style-name="al">door middel van opname in het Gemeenteblad en</text:p>
              </text:list-item>
              <text:list-item text:style-override="id1-3-2-2-9-36-3">
                <text:number>•</text:number>
                <text:p text:style-name="al">door middel van publicatie in de Staatscouran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8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Sociale zekerheid | Organisatie en beleid</meta:user-defined>
    <meta:user-defined meta:name="DC.source">artikel 8 van de Participatiewet]|[1.0:c:BWBR0015703&amp;artikel=8&amp;g=2021-01-01</meta:user-defined>
    <meta:user-defined meta:name="DC.source">artikel 1 van de Aanpassingswet derde tranche Awb I]|[1.0:c:BWBR0008994&amp;artikel=1&amp;g=1998-01-01</meta:user-defined>
    <meta:user-defined meta:name="OVERHEIDop.referentienummer">1848754</meta:user-defined>
    <meta:user-defined meta:name="DCTERMS.alternative">Verordening ter bestrijding van misbruik bijzondere bijstand gemeente Hoorn</meta:user-defined>
    <dc:language>nl</dc:language>
    <meta:user-defined meta:name="OVERHEID.Gemeente/DC.spatial">Hoorn</meta:user-defined>
    <meta:user-defined meta:name="DC.title">Verordening bestrijding misbruik bijzondere bijstand gemeente Hoorn</meta:user-defined>
    <meta:user-defined meta:name="DCTERMS.W3CDTF/DCTERMS.available">2021-03-31</meta:user-defined>
    <meta:user-defined meta:name="DCTERMS.W3CDTF/OVERHEIDop.jaargang">2021</meta:user-defined>
    <meta:user-defined meta:name="OVERHEIDop.publicationIssue">98839</meta:user-defined>
    <meta:user-defined meta:name="OVERHEIDop.betreftRegeling">CVDR656047_1</meta:user-defined>
    <meta:user-defined meta:name="xs:date/OVERHEIDop.startdatum">2021-04-08</meta:user-defined>
    <meta:user-defined meta:name="OVERHEIDop.GmbID/DC.identifier">gmb-2021-98839</meta:user-defined>
    <meta:user-defined meta:name="OVERHEIDop.versieInformatie"/>
  </office:meta>
</office:document-meta>
</file>