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4 te Terherne: aanvraag vergunning plaatsen van een dakkapel / opbouw op bestaande woning (OV 2021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ar-2021 is een aanvraag om een omgevingsvergunning binnengekomen voor deze locatie. Het gaat om het plaatsen van een dakkapel / opbouw op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49.434 561950.434</meta:user-defined>
    <meta:user-defined meta:name="DC.title">Terhernsterdyk 4 te Terherne: aanvraag vergunning plaatsen van een dakkapel / opbouw op bestaande woning (OV 20210244)</meta:user-defined>
    <meta:user-defined meta:name="OVERHEID.PostcodeHuisnummer/OVERHEIDop.postcodeHuisnummer">8493LP 4</meta:user-defined>
    <meta:user-defined meta:name="OVERHEIDop.straatnaam">Terhernsterdyk</meta:user-defined>
    <meta:user-defined meta:name="OVERHEIDop.woonplaats">Terhern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4</meta:user-defined>
    <meta:user-defined meta:name="OVERHEIDop.GmbID/DC.identifier">gmb-2021-98834</meta:user-defined>
    <meta:user-defined meta:name="OVERHEIDop.versieInformatie"/>
  </office:meta>
</office:document-meta>
</file>