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sdoor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sdoornlaan 24</text:p>
            <text:p text:style-name="common-al">Omschrijving: Aanpassen van een poort</text:p>
            <text:p text:style-name="common-al">Dossiernummer: 20210023</text:p>
            <text:p text:style-name="common-al">Datum verzending: 24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23</meta:user-defined>
    <meta:user-defined meta:name="DCTERMS.abstract">Aanpassen van een poort</meta:user-defined>
    <dc:language>nl</dc:language>
    <meta:user-defined meta:name="OVERHEID.EPSG28992/DC.spatial">218223.65 441088.01</meta:user-defined>
    <meta:user-defined meta:name="DC.title">Verleende omgevingsvergunning: Doetinchem, Esdoornlaan 24</meta:user-defined>
    <meta:user-defined meta:name="OVERHEID.PostcodeHuisnummer/OVERHEIDop.postcodeHuisnummer">7004BB 24</meta:user-defined>
    <meta:user-defined meta:name="OVERHEIDop.straatnaam">Esdoornlaan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31</meta:user-defined>
    <meta:user-defined meta:name="OVERHEIDop.GmbID/DC.identifier">gmb-2021-98831</meta:user-defined>
    <meta:user-defined meta:name="OVERHEIDop.versieInformatie"/>
  </office:meta>
</office:document-meta>
</file>