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urora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uroraweg 18</text:p>
            <text:p text:style-name="common-al">Omschrijving: Het laten kappen van 1 berken boom.</text:p>
            <text:p text:style-name="common-al">Dossiernummer: 20210150</text:p>
            <text:p text:style-name="common-al">Datum verzending: 19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8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50</meta:user-defined>
    <meta:user-defined meta:name="DCTERMS.abstract">Het laten kappen van 1 berken boom.</meta:user-defined>
    <dc:language>nl</dc:language>
    <meta:user-defined meta:name="OVERHEID.EPSG28992/DC.spatial">215777.31 440877.81</meta:user-defined>
    <meta:user-defined meta:name="DC.title">Verleende omgevingsvergunning: Doetinchem, Auroraweg 18</meta:user-defined>
    <meta:user-defined meta:name="OVERHEID.PostcodeHuisnummer/OVERHEIDop.postcodeHuisnummer">7007GZ 18</meta:user-defined>
    <meta:user-defined meta:name="OVERHEIDop.straatnaam">Auroraweg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28</meta:user-defined>
    <meta:user-defined meta:name="OVERHEIDop.GmbID/DC.identifier">gmb-2021-98828</meta:user-defined>
    <meta:user-defined meta:name="OVERHEIDop.versieInformatie"/>
  </office:meta>
</office:document-meta>
</file>