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48 te Bantega: aanvraag vergunning slopen van de bestaande bedrijfswoning en vervangen door een kleinere bedrijfswoning. (OV 2021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ar-2021 is een aanvraag om een omgevingsvergunning binnengekomen voor deze locatie. Het gaat om het slopen van de bestaande bedrijfswoning en vervangen door een kleinere bedrijfswoning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73.895 539233.73</meta:user-defined>
    <meta:user-defined meta:name="DC.title">Middenweg 148 te Bantega: aanvraag vergunning slopen van de bestaande bedrijfswoning en vervangen door een kleinere bedrijfswoning. (OV 20210247)</meta:user-defined>
    <meta:user-defined meta:name="OVERHEID.PostcodeHuisnummer/OVERHEIDop.postcodeHuisnummer">8538XH 148</meta:user-defined>
    <meta:user-defined meta:name="OVERHEIDop.straatnaam">Middenweg</meta:user-defined>
    <meta:user-defined meta:name="OVERHEIDop.woonplaats">Banteg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26</meta:user-defined>
    <meta:user-defined meta:name="OVERHEIDop.GmbID/DC.identifier">gmb-2021-98826</meta:user-defined>
    <meta:user-defined meta:name="OVERHEIDop.versieInformatie"/>
  </office:meta>
</office:document-meta>
</file>