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straat 1, 5211 VE te 's-Hertogenbosch, het realiseren van 4 zelfstandige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4 zelfstandige wooneenheden</text:span>
          </text:p>
            <text:p text:style-name="common-al"/>
            <text:p text:style-name="common-al">
            <text:span text:style-name="nadrukvet">Adres of locatie:</text:span> Maaslandstraat 1, 5211 VE te 's-Hertogenbosch</text:p>
            <text:p text:style-name="common-al">
            <text:span text:style-name="nadrukvet">Omschrijving:</text:span> het realiseren van 4 zelfstandige wooneenhe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105</text:p>
            <text:p text:style-name="common-al">
            <text:span text:style-name="nadrukvet">Datum ontvangst:</text:span> 2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2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11.638 411445.108</meta:user-defined>
    <meta:user-defined meta:name="DC.title">Maaslandstraat 1, 5211 VE te 's-Hertogenbosch, het realiseren van 4 zelfstandige wooneenheden, omgevingsvergunning</meta:user-defined>
    <meta:user-defined meta:name="OVERHEID.PostcodeHuisnummer/OVERHEIDop.postcodeHuisnummer">5211VE 1</meta:user-defined>
    <meta:user-defined meta:name="OVERHEIDop.straatnaam">Maaslandstraa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8825</meta:user-defined>
    <meta:user-defined meta:name="OVERHEIDop.GmbID/DC.identifier">gmb-2021-98825</meta:user-defined>
    <meta:user-defined meta:name="OVERHEIDop.versieInformatie"/>
  </office:meta>
</office:document-meta>
</file>