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plan Het Eyland te Langweer ( Kadastrale aanduiding: LWR02/O/661): aanvraag vergunning bouwen van recreatiewoningen (OV 2021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ar-2021 is een aanvraag om een omgevingsvergunning binnengekomen voor deze locatie. Het gaat om het bouwen van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873.552 550153.202</meta:user-defined>
    <meta:user-defined meta:name="DC.title">Recreatieplan Het Eyland te Langweer ( Kadastrale aanduiding: LWR02/O/661): aanvraag vergunning bouwen van recreatiewoningen (OV 20210248)</meta:user-defined>
    <meta:user-defined meta:name="OVERHEID.PostcodeHuisnummer/OVERHEIDop.postcodeHuisnummer">8521NZ 9</meta:user-defined>
    <meta:user-defined meta:name="OVERHEIDop.straatnaam">Het Eyland</meta:user-defined>
    <meta:user-defined meta:name="OVERHEIDop.woonplaats">Sint Nicolaasg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21</meta:user-defined>
    <meta:user-defined meta:name="OVERHEIDop.GmbID/DC.identifier">gmb-2021-98821</meta:user-defined>
    <meta:user-defined meta:name="OVERHEIDop.versieInformatie"/>
  </office:meta>
</office:document-meta>
</file>