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kozijn - Veldpoortstraat 1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20511</text:p>
            <text:p text:style-name="common-al">Voor : veranderen kozijn </text:p>
            <text:p text:style-name="common-al">Locatie : Veldpoortstraat 14, (3961 BL) Wijk bij Duurstede</text:p>
            <text:p text:style-name="common-al">Datum ontvangst : 23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882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20511</meta:user-defined>
    <dc:language>nl</dc:language>
    <meta:user-defined meta:name="OVERHEID.EPSG28992/DC.spatial">152088.601 442810.247</meta:user-defined>
    <meta:user-defined meta:name="DC.title">Gemeente Wijk bij Duurstede - aanvraag omgevingsvergunning - veranderen kozijn - Veldpoortstraat 14, Wijk bij Duurstede</meta:user-defined>
    <meta:user-defined meta:name="OVERHEID.PostcodeHuisnummer/OVERHEIDop.postcodeHuisnummer">3961BL 14</meta:user-defined>
    <meta:user-defined meta:name="OVERHEIDop.straatnaam">Veldpoortstraat</meta:user-defined>
    <meta:user-defined meta:name="OVERHEIDop.woonplaats">Wijk bij Duurste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820</meta:user-defined>
    <meta:user-defined meta:name="OVERHEIDop.GmbID/DC.identifier">gmb-2021-98820</meta:user-defined>
    <meta:user-defined meta:name="OVERHEIDop.versieInformatie"/>
  </office:meta>
</office:document-meta>
</file>