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44 (plaatsen dakkapel achterzijde); 705677; 05-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uchsiastraat 44 (plaatsen dakkapel achterzijde); 705677; 5-10-2020; Status: Geweigerd, gemeente Hilversum</text:span>
          </text:p>
            <text:p text:style-name="common-al"/>
            <text:p text:style-name="common-al">Verzenddatum: 1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677</meta:user-defined>
    <meta:user-defined meta:name="DCTERMS.abstract">plaatsen dakkapel achterzijde</meta:user-defined>
    <dc:language>nl</dc:language>
    <meta:user-defined meta:name="OVERHEID.EPSG28992/DC.spatial">140296.326 469350.852</meta:user-defined>
    <meta:user-defined meta:name="DC.title">Fuchsiastraat 44 (plaatsen dakkapel achterzijde); 705677; 05-10-20; Geweigerde omgevingsvergunning</meta:user-defined>
    <meta:user-defined meta:name="OVERHEID.PostcodeHuisnummer/OVERHEIDop.postcodeHuisnummer">1214GK 44</meta:user-defined>
    <meta:user-defined meta:name="OVERHEIDop.straatnaam">Fuchsiastraat</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9882</meta:user-defined>
    <meta:user-defined meta:name="OVERHEIDop.GmbID/DC.identifier">gmb-2021-9882</meta:user-defined>
    <meta:user-defined meta:name="OVERHEIDop.versieInformatie"/>
  </office:meta>
</office:document-meta>
</file>