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3, verleende omgevingsvergunning, bouwen van een erker,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87</text:p>
            <text:p text:style-name="common-al">Verzonden aan aanvrager: 29-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8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59.558 442509.032</meta:user-defined>
    <meta:user-defined meta:name="DC.title">Harnjesweg 83, verleende omgevingsvergunning, bouwen van een erker, reguliere procedure bouw</meta:user-defined>
    <meta:user-defined meta:name="OVERHEID.PostcodeHuisnummer/OVERHEIDop.postcodeHuisnummer">6706AS 83</meta:user-defined>
    <meta:user-defined meta:name="OVERHEIDop.straatnaam">Harnjesweg</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98818</meta:user-defined>
    <meta:user-defined meta:name="OVERHEIDop.GmbID/DC.identifier">gmb-2021-98818</meta:user-defined>
    <meta:user-defined meta:name="OVERHEIDop.versieInformatie"/>
  </office:meta>
</office:document-meta>
</file>