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hout 71 te Joure: aanvraag vergunning plaatsen van een haag (OV 2021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ar-2021 is een aanvraag om een omgevingsvergunning binnengekomen voor deze locatie. Het gaat om het plaatsen van een haa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264 554388</meta:user-defined>
    <meta:user-defined meta:name="DC.title">Helmhout 71 te Joure: aanvraag vergunning plaatsen van een haag (OV 20210249)</meta:user-defined>
    <meta:user-defined meta:name="OVERHEID.PostcodeHuisnummer/OVERHEIDop.postcodeHuisnummer">8502AE 71</meta:user-defined>
    <meta:user-defined meta:name="OVERHEIDop.straatnaam">Helmhout</meta:user-defined>
    <meta:user-defined meta:name="OVERHEIDop.woonplaats">Jou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16</meta:user-defined>
    <meta:user-defined meta:name="OVERHEIDop.GmbID/DC.identifier">gmb-2021-98816</meta:user-defined>
    <meta:user-defined meta:name="OVERHEIDop.versieInformatie"/>
  </office:meta>
</office:document-meta>
</file>