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Ingetrokken aanvraag omgevingsvergunning, splitsen van een bouwwerk naar 4 appartementen, Pels Rijckenstraat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Ingetrokken</text:span>
            <text:span text:style-name="nadrukvet"> aanvraag</text:span>
          </text:p>
            <text:p text:style-name="common-al">Zaakid: 1952144762</text:p>
            <text:p text:style-name="common-al">OLO-nummer: 5698433</text:p>
            <text:p text:style-name="common-al">Omschrijving: splitsen van een bouwwerk naar 4 appartementen</text:p>
            <text:p text:style-name="common-al">Adres: Pels Rijckenstraat 3  te Arnhem</text:p>
            <text:p text:style-name="common-al">Activiteiten: Bouwen</text:p>
            <text:p text:style-name="common-al">Besluit: Ingetrokken aanvraag omgevingsvergunning</text:p>
            <text:p text:style-name="common-al">Datum ondertekening: 18-03-2021</text:p>
            <text:p text:style-name="common-al">Datum verzending: 18-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81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1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1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58.386 444402.638</meta:user-defined>
    <meta:user-defined meta:name="DC.title">ODRA Gemeente Arnhem - Besluit Ingetrokken aanvraag omgevingsvergunning, splitsen van een bouwwerk naar 4 appartementen, Pels Rijckenstraat 3  te Arnhem</meta:user-defined>
    <meta:user-defined meta:name="OVERHEID.PostcodeHuisnummer/OVERHEIDop.postcodeHuisnummer">6814DK 3</meta:user-defined>
    <meta:user-defined meta:name="OVERHEIDop.straatnaam">Pels Rijckenstraat</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8811</meta:user-defined>
    <meta:user-defined meta:name="OVERHEIDop.GmbID/DC.identifier">gmb-2021-98811</meta:user-defined>
    <meta:user-defined meta:name="OVERHEIDop.versieInformatie"/>
  </office:meta>
</office:document-meta>
</file>