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Ingetrokken aanvraag omgevingsvergunning, een veranda aan de zij- en achtergevel van de woning, Oudenboschstraat 1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Ingetrokken</text:span>
            <text:span text:style-name="nadrukvet"> aanvraag</text:span>
          </text:p>
            <text:p text:style-name="common-al">Zaakid: ODRA21AB0237</text:p>
            <text:p text:style-name="common-al">OLO-nummer: 5812143</text:p>
            <text:p text:style-name="common-al">Omschrijving: een veranda aan de zij- en achtergevel van de woning</text:p>
            <text:p text:style-name="common-al">Adres: Oudenboschstraat 110  te Arnhem</text:p>
            <text:p text:style-name="common-al">Activiteiten: Bouwen</text:p>
            <text:p text:style-name="common-al">Besluit: Ingetrokken aanvraag omgevingsvergunning</text:p>
            <text:p text:style-name="common-al">Datum ondertekening: 17-03-2021</text:p>
            <text:p text:style-name="common-al">Datum verzending: 17-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80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0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0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339.272 440758.988</meta:user-defined>
    <meta:user-defined meta:name="DC.title">ODRA Gemeente Arnhem - Besluit Ingetrokken aanvraag omgevingsvergunning, een veranda aan de zij- en achtergevel van de woning, Oudenboschstraat 110  te Arnhem</meta:user-defined>
    <meta:user-defined meta:name="OVERHEID.PostcodeHuisnummer/OVERHEIDop.postcodeHuisnummer">6843PG 110</meta:user-defined>
    <meta:user-defined meta:name="OVERHEIDop.straatnaam">Oudenboschstraat</meta:user-defined>
    <meta:user-defined meta:name="OVERHEIDop.woonplaats">Arnhem</meta:user-defined>
    <meta:user-defined meta:name="DCTERMS.W3CDTF/DCTERMS.available">2021-03-31</meta:user-defined>
    <meta:user-defined meta:name="DCTERMS.W3CDTF/OVERHEIDop.jaargang">2021</meta:user-defined>
    <meta:user-defined meta:name="OVERHEIDop.publicationIssue">98803</meta:user-defined>
    <meta:user-defined meta:name="OVERHEIDop.GmbID/DC.identifier">gmb-2021-98803</meta:user-defined>
    <meta:user-defined meta:name="OVERHEIDop.versieInformatie"/>
  </office:meta>
</office:document-meta>
</file>